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Butzelaarstraat</text:span>
          </text:p>
            <text:p text:style-name="common-al">In verband met de COOP-crossloop in Luttenberg wordt op zondag 18 december 2016 van: </text:p>
            <text:p text:style-name="common-al">09.30 tot 14.30 uur een gedeelte van de Butzelaarstraat gelegen tussen de Lemelerweg en de Wispelweg afgesloten voor doorgaand verkeer.</text:p>
            <text:p text:style-name="common-al">Voor informatie kunt u contact opnemen met Team Beheer en Onderhoud telefoon 0572 347 799.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7530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0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0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06</meta:user-defined>
    <meta:user-defined meta:name="OVERHEIDop.GmbID/DC.identifier">gmb-2016-1753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AR 64</meta:user-defined>
    <meta:user-defined meta:name="OVERHEIDop.woonplaats">Luttenberg</meta:user-defined>
    <meta:user-defined meta:name="OVERHEIDop.straatnaam">Butzelaar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2005 490719</meta:user-defined>
    <meta:user-defined meta:name="OVERHEIDop.versieInformatie"/>
  </office:meta>
</office:document-meta>
</file>