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Geert Knolweg 52 a: aanvraag vergunning supermarkt (OV 20160262/2415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7 december 2016</text:span> is een aanvraag om een omgevingsvergunning binnengekomen voor deze locatie. Het gaat om het <text:span text:style-name="nadrukvet">intern realiseren van een Pick Up Point in de Jumbo supermarkt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7530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0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0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Geert Knolweg 52 a: aanvraag vergunning supermarkt (OV 20160262/24157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05</meta:user-defined>
    <meta:user-defined meta:name="OVERHEIDop.GmbID/DC.identifier">gmb-2016-1753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KV 2</meta:user-defined>
    <meta:user-defined meta:name="OVERHEIDop.woonplaats">Joure</meta:user-defined>
    <meta:user-defined meta:name="OVERHEIDop.straatnaam">Koningin Wilhelminalaa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3271 552771</meta:user-defined>
    <meta:user-defined meta:name="OVERHEIDop.versieInformatie"/>
  </office:meta>
</office:document-meta>
</file>