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Christiaan Eberhardtstraat 22 t/m 26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12/2016, kappen drie prunussen, voor Christiaan Eberhardtstraat 22 t/m 26, 9693 BJ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529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9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9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Christiaan Eberhardtstraat 22 t/m 26 Bad Nieuwescha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97</meta:user-defined>
    <meta:user-defined meta:name="OVERHEIDop.GmbID/DC.identifier">gmb-2016-17529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93BJ 22</meta:user-defined>
    <meta:user-defined meta:name="OVERHEIDop.woonplaats">Bad Nieuweschans</meta:user-defined>
    <meta:user-defined meta:name="OVERHEIDop.straatnaam">Christiaan Eberhard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77036 579043</meta:user-defined>
    <meta:user-defined meta:name="OVERHEIDop.versieInformatie"/>
  </office:meta>
</office:document-meta>
</file>