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lta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1117</text:span></text:p>
            <text:p><text:span text:style-name="functie">Datum indiening: 30 november 2016</text:span></text:p>
            <text:p><text:span text:style-name="functie">Omschrijving: het bouwen van 20 woningen Deltakwartier + plaatsen erfafscheiding en uitweg</text:span></text:p>
            <text:p><text:span text:style-name="functie">Adres: Deltakwartier fase 5a 20 woningen bouwnr 28 t/m 47</text:span></text:p>
            <text:p><text:span text:style-name="functie">Activiteiten:  Bouwen, Uitwe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29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9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9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lta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296</meta:user-defined>
    <meta:user-defined meta:name="OVERHEIDop.GmbID/DC.identifier">gmb-2016-175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DJ 55 2</meta:user-defined>
    <meta:user-defined meta:name="OVERHEIDop.woonplaats">Arnhem</meta:user-defined>
    <meta:user-defined meta:name="OVERHEIDop.straatnaam">IJsse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78 443980</meta:user-defined>
    <meta:user-defined meta:name="OVERHEIDop.versieInformatie"/>
  </office:meta>
</office:document-meta>
</file>