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4068 - Gemeente Stadskanaal - Verleend: omgevingsvergunning voor het kappen van vijf bomen, Musselweg 3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6 is de volgende omgevingsvergunning verleend: Musselweg 33, 9584 AA Mussel, het kappen van vijf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8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068 - Gemeente Stadskanaal - Verleend: omgevingsvergunning voor het kappen van vijf bomen, Musselweg 3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86</meta:user-defined>
    <meta:user-defined meta:name="OVERHEIDop.GmbID/DC.identifier">gmb-2016-175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33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934 553089</meta:user-defined>
    <meta:user-defined meta:name="OVERHEIDop.versieInformatie"/>
  </office:meta>
</office:document-meta>
</file>