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Middenweg 4: aanvraag vergunning veranderen  (OV 20160504/2686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december 2016</text:span> is een aanvraag om een omgevingsvergunning binnengekomen voor deze locatie. Het gaat om het <text:span text:style-name="nadrukvet">veranderen van de melkveehouderij in een jongvee-opfokbedrijf met een op beperkte schaal agrarisch loonwerkbedrijf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28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8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8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Middenweg 4: aanvraag vergunning veranderen  (OV 20160504/26866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83</meta:user-defined>
    <meta:user-defined meta:name="OVERHEIDop.GmbID/DC.identifier">gmb-2016-175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SV 4</meta:user-defined>
    <meta:user-defined meta:name="OVERHEIDop.woonplaats">Vegelinsoord</meta:user-defined>
    <meta:user-defined meta:name="OVERHEIDop.straatnaam">Midd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095 557032</meta:user-defined>
    <meta:user-defined meta:name="OVERHEIDop.versieInformatie"/>
  </office:meta>
</office:document-meta>
</file>