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mdijk 1 en Zuideinde 13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2/2016, kappen acht lindes (Tilia), voor Hamdijk 1, 9693 TB Bad Nieuweschans en Zuideinde 13, 9693 ES Bad Nieuweschans, kadastraal NWS C 2478 en 194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28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8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8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mdijk 1 en Zuideinde 13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82</meta:user-defined>
    <meta:user-defined meta:name="OVERHEIDop.GmbID/DC.identifier">gmb-2016-1752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TB</meta:user-defined>
    <meta:user-defined meta:name="OVERHEIDop.woonplaats">Winschoten</meta:user-defined>
    <meta:user-defined meta:name="OVERHEIDop.straatnaam">Zuiderve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573 571756</meta:user-defined>
    <meta:user-defined meta:name="OVERHEIDop.versieInformatie"/>
  </office:meta>
</office:document-meta>
</file>