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rande t.h.v. nrs. 10/12 en 20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Aanvraag binnengekomen op 8 december 2016.</text:p>
            <text:p text:style-name="common-al"/>
            <text:p text:style-name="common-al">Projectomschrijving: (met spoed) kappen van 2 bomen (kastanje) in het openbaar gebied (middenberm). Reden voor de kap: bomen zijn nagenoeg afgestorven.</text:p>
            <text:p text:style-name="common-al"/>
            <text:p text:style-name="common-al">Dossier: 16 OMGS364.</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75281</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1</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281</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arande t.h.v. nrs. 10/12 en 20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281</meta:user-defined>
    <meta:user-defined meta:name="OVERHEIDop.GmbID/DC.identifier">gmb-2016-17528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6</meta:user-defined>
    <meta:user-defined meta:name="OVERHEIDop.woonplaats">Schiedam</meta:user-defined>
    <meta:user-defined meta:name="OVERHEIDop.straatnaam">Warande</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77 436316</meta:user-defined>
    <meta:user-defined meta:name="OVERHEIDop.versieInformatie"/>
  </office:meta>
</office:document-meta>
</file>