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het aanleggen van tijdelijke ontsluiting ten behoeve van bouwrijp maken aan de Schoolstraat Oost in Gameren. Zaaknummer: 021470694.</text:p>
      <text:section text:name="zakelijke-mededeling_id1-3-2" text:style-name="zakelijke-mededeling">
        <text:section text:name="zakelijke-mededeling-tekst_id1-3-2-1" text:style-name="zakelijke-mededeling-tekst">
          <text:section text:name="tekst_id1-3-2-1-1" text:style-name="tekst">
            <text:p text:style-name="common-al">Wij weigerden op 01-12-2016 een omgevingsvergunning voor het aanleggen van tijdelijke ontsluiting ten behoeve van bouwrijp maken op het adres Schoolstraat Oost in Gamer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voorlopige voorzieningen</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528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8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8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weigerde omgevingsvergunning voor het aanleggen van tijdelijke ontsluiting ten behoeve van bouwrijp maken aan de Schoolstraat Oost in Gameren. Zaaknummer: 0214706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80</meta:user-defined>
    <meta:user-defined meta:name="OVERHEIDop.GmbID/DC.identifier">gmb-2016-175280</meta:user-defined>
    <meta:user-defined meta:name="OVERHEID.TaxonomieBeleidsagenda/OVERHEID.category">Ruimte en infrastructuur | Organisatie en beleid</meta:user-defined>
    <meta:user-defined meta:name="OVERHEIDop.referentienummer">021470694</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CD 25</meta:user-defined>
    <meta:user-defined meta:name="OVERHEIDop.woonplaats">Gameren</meta:user-defined>
    <meta:user-defined meta:name="OVERHEIDop.straatnaam">School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2611 423681</meta:user-defined>
    <meta:user-defined meta:name="OVERHEIDop.versieInformatie"/>
  </office:meta>
</office:document-meta>
</file>