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uzeregeling gemeente Tholen</text:p>
      <text:section text:name="regeling_id1-3-2" text:style-name="regeling">
        <text:section text:name="aanhef_id1-3-2-1" text:style-name="aanhef">
          <text:section text:name="preambule_id1-3-2-1-1" text:style-name="preambule">
            <text:p text:style-name="al">
            <text:span text:style-name="nadrukvet">Bijlage B Keuzeregeling gemeente Tholen die op 18 november 2016 is overeengekomen met de plaatselijke commissie voor georganiseerd overleg per 1 januari 2017</text:span>
          </text:p>
            <text:p text:style-name="al"/>
            <text:p text:style-name="al">Het college van burgemeester en wethouders van Tholen,</text:p>
            <text:p text:style-name="al"/>
            <text:p text:style-name="al">gelet op de gewijzigde regelgeving van hoofdstuk 3, paragraaf 5 en 6 van de CAR/UWO;</text:p>
            <text:p text:style-name="al"/>
            <text:p text:style-name="al">gelet op artikel 160 van de Gemeentewet;</text:p>
            <text:p text:style-name="al"/>
            <text:p text:style-name="al">gelet op het bepaalde in de Werkkostenregeling;</text:p>
            <text:p text:style-name="al"/>
            <text:p text:style-name="al">gehoord de commissie voor Georganiseerd Overleg op 18 november 2016;</text:p>
            <text:p text:style-name="al"/>
            <text:p text:style-name="al">b e s l u i t e n:</text:p>
            <text:p text:style-name="al"/>
            <text:p text:style-name="al">vast te stellen de navolgende regeling</text:p>
            <text:p text:style-name="al"/>
            <text:p text:style-name="al">“Keuzeregeling gemeente Tholen”</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5: </text:span> Individueel Keuzebudget (IKB)</text:p>
            <text:section text:name="artikel_id1-3-2-2-1-2" text:style-name="artikel">
              <text:p text:style-name="artikel_kop_titel"><text:span text:style-name="artikel_kop_label">Artikel</text:span> <text:span text:style-name="artikel_kop_nr"> 1 </text:span> 
                <text:span text:style-name="nadrukvet">Begripsomschrijving</text:span>
              </text:p>
              <text:p text:style-name="al">Voor de toepassing van deze regeling wordt verstaan onder:</text:p>
              <text:list text:style-name="id1-3-2-2-1-2-3">
                <text:list-item text:style-override="id1-3-2-2-1-2-3-1">
                  <text:number>–</text:number>
                  <text:p text:style-name="al">contributie: de aan een vakbond in het lopende kalenderjaar betaalde vergoeding voor het lidmaatschap;</text:p>
                </text:list-item>
                <text:list-item text:style-override="id1-3-2-2-1-2-3-2">
                  <text:number>–</text:number>
                  <text:p text:style-name="al">deelnemer: de medewerker met een aanstelling of arbeidsovereenkomst op grond van artikel 1:1, lid 1a;</text:p>
                </text:list-item>
                <text:list-item text:style-override="id1-3-2-2-1-2-3-3">
                  <text:number>–</text:number>
                  <text:p text:style-name="al">fiets: een rijwiel (nieuw of gebruikt) exclusief eventuele accessoires:</text:p>
                  <text:list text:style-name="id1-3-2-2-1-2-3-3-3">
                    <text:list-item text:style-override="id1-3-2-2-1-2-3-3-3-1">
                      <text:number>–</text:number>
                      <text:p text:style-name="al">zonder elektrische hulpmotor; of</text:p>
                    </text:list-item>
                    <text:list-item text:style-override="id1-3-2-2-1-2-3-3-3-2">
                      <text:number>–</text:number>
                      <text:p text:style-name="al">met elektrische hulpmotor die trapondersteuning verleent; of</text:p>
                    </text:list-item>
                    <text:list-item text:style-override="id1-3-2-2-1-2-3-3-3-3">
                      <text:number>–</text:number>
                      <text:p text:style-name="al">een E-bike (meetrappen is mogelijk, maar niet verplicht);</text:p>
                    </text:list-item>
                  </text:list>
                </text:list-item>
                <text:list-item text:style-override="id1-3-2-2-1-2-3-4">
                  <text:number>–</text:number>
                  <text:p text:style-name="al">fietsaccessoires: met de fiets meegeleverde accessoires (fietstas etc.), incl. fietsverzekering;</text:p>
                </text:list-item>
                <text:list-item text:style-override="id1-3-2-2-1-2-3-5">
                  <text:number>–</text:number>
                  <text:p text:style-name="al">Individueel Keuze Budget: het budget zoals gedefinieerd in artikel 3:27, derde lid van de CAR/UWO;</text:p>
                </text:list-item>
                <text:list-item text:style-override="id1-3-2-2-1-2-3-6">
                  <text:number>–</text:number>
                  <text:p text:style-name="al">salaris: maandbedrag dat binnen de salarisschaal aan de ambtenaar is toegekend, naar evenredigheid van diens formele arbeidsduur;</text:p>
                </text:list-item>
                <text:list-item text:style-override="id1-3-2-2-1-2-3-7">
                  <text:number>–</text:number>
                  <text:p text:style-name="al">zakelijke reiskilometers: gemaakte reiskilometers voor woon-werk verkeer en dienstreizen.</text:p>
                </text:list-item>
              </text:list>
            </text:section>
            <text:section text:name="artikel_id1-3-2-2-1-3" text:style-name="artikel">
              <text:p text:style-name="artikel_kop_titel"><text:span text:style-name="artikel_kop_label">Artikel</text:span> <text:span text:style-name="artikel_kop_nr"> 2 </text:span> 
                <text:span text:style-name="nadrukvet">Wie mogen deelnemen aan de regeling?</text:span>
              </text:p>
              <text:list text:style-name="id1-3-2-2-1-3-2">
                <text:list-item text:style-override="id1-3-2-2-1-3-2">
                  <text:number> 1. </text:number>
                  <text:p text:style-name="al">Op verzoek van de deelnemer biedt de gemeente Tholen de deelnemer de mogelijkheid om gebruik te maken van deze regeling.</text:p>
                </text:list-item>
                <text:list-item text:style-override="id1-3-2-2-1-3-3">
                  <text:number> 2. </text:number>
                  <text:p text:style-name="al">Voor het in artikel 3 onder 1 genoemde doel komen ook collegeleden in aanmerking. De door hun in te zetten bronnen zijn de met salaris en IKB vergelijkbare zaken volgens hun eigen rechtspositie.</text:p>
                </text:list-item>
              </text:list>
            </text:section>
            <text:section text:name="artikel_id1-3-2-2-1-4" text:style-name="artikel">
              <text:p text:style-name="artikel_kop_titel"><text:span text:style-name="artikel_kop_label">Artikel</text:span> <text:span text:style-name="artikel_kop_nr"> 3 </text:span> 
                <text:span text:style-name="nadrukvet">Doelen: wat kun je uitruilen?</text:span>
              </text:p>
              <text:p text:style-name="al">Naast de genoemde doelen op basis van artikel 3:29 kan worden uitgeruild voor de volgende doelen:</text:p>
              <text:list text:style-name="id1-3-2-2-1-4-3">
                <text:list-item text:style-override="id1-3-2-2-1-4-3-1">
                  <text:number>1.</text:number>
                  <text:p text:style-name="al">fiets;</text:p>
                </text:list-item>
                <text:list-item text:style-override="id1-3-2-2-1-4-3-2">
                  <text:number>2.</text:number>
                  <text:p text:style-name="al">vakbondscontributie;</text:p>
                </text:list-item>
                <text:list-item text:style-override="id1-3-2-2-1-4-3-3">
                  <text:number>3.</text:number>
                  <text:p text:style-name="al">zakelijke reiskilometers.</text:p>
                </text:list-item>
              </text:list>
            </text:section>
            <text:section text:name="artikel_id1-3-2-2-1-5" text:style-name="artikel">
              <text:p text:style-name="artikel_kop_titel"><text:span text:style-name="artikel_kop_label">Artikel</text:span> <text:span text:style-name="artikel_kop_nr"> 4 </text:span> 
                <text:span text:style-name="nadrukvet">Bronnen: waar kun je mee uitruilen?</text:span>
              </text:p>
              <text:p text:style-name="al">Voor alle artikelen kan uitsluitend worden uitgeruild met het individueel keuzebudget.</text:p>
            </text:section>
            <text:section text:name="artikel_id1-3-2-2-1-6" text:style-name="artikel">
              <text:p text:style-name="artikel_kop_titel"><text:span text:style-name="artikel_kop_label">Artikel</text:span> <text:span text:style-name="artikel_kop_nr"> 5 </text:span> 
                <text:span text:style-name="nadrukvet">Werkwijze: hoe gaat het in de praktijk?</text:span>
              </text:p>
              <text:p text:style-name="al">Voor de onderscheiden doelen wordt de hieronder beschreven werkwijze gevolgd:</text:p>
              <text:list text:style-name="id1-3-2-2-1-6-3">
                <text:list-item text:style-override="id1-3-2-2-1-6-3-1">
                  <text:number>1.</text:number>
                  <text:p text:style-name="al">Fiets:</text:p>
                  <text:list text:style-name="id1-3-2-2-1-6-3-1-3">
                    <text:list-item text:style-override="id1-3-2-2-1-6-3-1-3-1">
                      <text:number>a.</text:number>
                      <text:p text:style-name="al">Deelnemer mag één keer per drie jaar de kosten van een fiets via deze regeling uitruilen tot een maximum van € 749,00 voor de fiets en € 246,00 voor accessoires; De medewerker die in de periode 2014 tot en met 2016 een fiets heeft aangeschaft via de gemeente, kan het aflossen via de reeds gemaakte afspraken (bruto salaris of nog eenmalig via eindejaarsuitkering 2016 en vakantiegeld mei 2017). Ook is het mogelijk om het bedrag in 2017 af te lossen via het IKB budget.</text:p>
                    </text:list-item>
                    <text:list-item text:style-override="id1-3-2-2-1-6-3-1-3-2">
                      <text:number>b.</text:number>
                      <text:p text:style-name="al">Hij maakt voor het woon- werkverkeer gemiddeld 50% gebruik van de fiets (of een deel van dat traject). Hiervoor vult hij vooraf een verklaring in.</text:p>
                    </text:list-item>
                    <text:list-item text:style-override="id1-3-2-2-1-6-3-1-3-3">
                      <text:number>c.</text:number>
                      <text:p text:style-name="al">Hij schaft de fiets aan, betaalt deze zelf en doet via het digitale systeem een aanvraag. De uitruil vindt plaats in het jaar van aanschaf, waarbij hij zelf aangeeft hoe hij de uitruil laat plaatsvinden. Hij stuurt digitaal een kopie van de factuur mee. De factuur mag niet hoger zijn dan € 749,00 + € 246,00 voor accessoires.</text:p>
                    </text:list-item>
                  </text:list>
                </text:list-item>
                <text:list-item text:style-override="id1-3-2-2-1-6-3-2">
                  <text:number>2.</text:number>
                  <text:p text:style-name="al">Reiskosten zakelijke reiskilometers:</text:p>
                  <text:list text:style-name="id1-3-2-2-1-6-3-2-3">
                    <text:list-item text:style-override="id1-3-2-2-1-6-3-2-3-1">
                      <text:number>a.</text:number>
                      <text:p text:style-name="al">De deelnemer geeft vooraf via het aanvraagformulier aan dat hij meedoet met de uitruilregeling zakelijke reiskilometers.</text:p>
                    </text:list-item>
                    <text:list-item text:style-override="id1-3-2-2-1-6-3-2-3-2">
                      <text:number>b.</text:number>
                      <text:p text:style-name="al">De uitruil wordt berekend op basis van de fiscale mogelijkheden (voor 2017 geldt maximaal 214 werkdagen per jaar bij een werkweek van 5 dagen);</text:p>
                    </text:list-item>
                    <text:list-item text:style-override="id1-3-2-2-1-6-3-2-3-3">
                      <text:number>c.</text:number>
                      <text:p text:style-name="al">Bij langdurige en/of structurele afwezigheid stopt de opbouw voor uitruil naar evenredigheid. </text:p>
                    </text:list-item>
                  </text:list>
                </text:list-item>
                <text:list-item text:style-override="id1-3-2-2-1-6-3-3">
                  <text:number>3.</text:number>
                  <text:p text:style-name="al">Vakbondscontributie: </text:p>
                  <text:p text:style-name="al">De deelnemer doet via het digitale systeem een aanvraag, waarbij hij aangeeft wat hij wil. Hij stuurt digitaal een kopie van het bewijs van lidmaatschap mee.</text:p>
                </text:list-item>
              </text:list>
            </text:section>
            <text:section text:name="artikel_id1-3-2-2-1-7" text:style-name="artikel">
              <text:p text:style-name="artikel_kop_titel"><text:span text:style-name="artikel_kop_label">Artikel</text:span> <text:span text:style-name="artikel_kop_nr"> 6 </text:span> 
                <text:span text:style-name="nadrukvet">Gevolgen: wat zijn de gevolgen van het uitruilen?</text:span>
              </text:p>
              <text:list text:style-name="id1-3-2-2-1-7-2">
                <text:list-item text:style-override="id1-3-2-2-1-7-2">
                  <text:number> 1. </text:number>
                  <text:p text:style-name="al">Uitruil via het IKB heeft gevolgen voor de premies sociale verzekeringen, uitkeringsgrondslagen en eventuele uitkeringen als gevolg van werknemersverzekeringen (WW, WIA en ZW).</text:p>
                </text:list-item>
                <text:list-item text:style-override="id1-3-2-2-1-7-3">
                  <text:number> 2. </text:number>
                  <text:p text:style-name="al">Uitruil heeft geen invloed op de pensioengrondslag als het uit te ruilen bedrag minder is dan 30% van het oorspronkelijke pensioengevend salaris, de regeling staat tenminste open voor driekwart van de medewerkers en het fiscale loon niet structureel wordt verlaagd.</text:p>
                  <text:p text:style-name="tussenkopcur"/>
                </text:list-item>
              </text:list>
            </text:section>
          </text:section>
          <text:section text:name="paragraaf_id1-3-2-2-2" text:style-name="paragraaf">
            <text:p text:style-name="paragraaf_kop"><text:span text:style-name="label"> Paragraaf </text:span> <text:span text:style-name="nr"> 6: </text:span> Overige individuele keuzemogelijkheden</text:p>
            <text:section text:name="artikel_id1-3-2-2-2-2" text:style-name="artikel">
              <text:p text:style-name="artikel_kop_titel"><text:span text:style-name="artikel_kop_label">Artikel</text:span> <text:span text:style-name="artikel_kop_nr"> 7 </text:span> 
                <text:span text:style-name="nadrukvet">Verkoop verlofuren</text:span>
              </text:p>
              <text:p text:style-name="al">Naast het bepaalde onder artikel 3:36 gelden de volgende aanvullingen:</text:p>
              <text:list text:style-name="id1-3-2-2-2-2-3">
                <text:list-item text:style-override="id1-3-2-2-2-2-3-1">
                  <text:number>1.</text:number>
                  <text:p text:style-name="al">Bij verkoop geldt de voorwaarde dat tenminste het wettelijk minimum verlofrecht van 144 uur over moet blijven om daadwerkelijk als verlof op te kunnen nemen;</text:p>
                </text:list-item>
                <text:list-item text:style-override="id1-3-2-2-2-2-3-2">
                  <text:number>2.</text:number>
                  <text:p text:style-name="al">Overschrijdende uren op basis van artikel 6:2 lid 2 komen niet voor verkoop in aanmerking.</text:p>
                </text:list-item>
              </text:list>
            </text:section>
            <text:section text:name="artikel_id1-3-2-2-2-3" text:style-name="artikel">
              <text:p text:style-name="artikel_kop_titel"><text:span text:style-name="artikel_kop_label">Artikel</text:span> <text:span text:style-name="artikel_kop_nr"> 8 </text:span> 
                <text:span text:style-name="nadrukvet">Werkwijze in de praktijk</text:span>
              </text:p>
              <text:p text:style-name="al">Voor het aanvragen van verlof wordt de hieronder beschreven werkwijze gevolgd:</text:p>
              <text:list text:style-name="id1-3-2-2-2-3-3">
                <text:list-item text:style-override="id1-3-2-2-2-3-3-1">
                  <text:number>1.</text:number>
                  <text:p text:style-name="al">De aanvraag voor deelname aan de verkoop verlof moet uiterlijk 1 oktober van elk jaar binnen zijn voor deelname in het lopende jaar;</text:p>
                </text:list-item>
                <text:list-item text:style-override="id1-3-2-2-2-3-3-2">
                  <text:number>2.</text:number>
                  <text:p text:style-name="al">De medewerker ontvangt een bevestiging van deelname;</text:p>
                </text:list-item>
                <text:list-item text:style-override="id1-3-2-2-2-3-3-3">
                  <text:number>3.</text:number>
                  <text:p text:style-name="al">Met inachtneming van artikel 3:36 lid 2 neemt het college uiterlijk in de maand oktober van elk jaar een beslissing over het toekennen van de verkoop van verlofuren. </text:p>
                </text:list-item>
                <text:list-item text:style-override="id1-3-2-2-2-3-3-4">
                  <text:number>4.</text:number>
                  <text:p text:style-name="al">De medewerker krijgt uiterlijk in de maand oktober van elk jaar uitsluitsel over de toekenning. </text:p>
                </text:list-item>
                <text:list-item text:style-override="id1-3-2-2-2-3-3-5">
                  <text:number>5.</text:number>
                  <text:p text:style-name="al">De administratieve verrekening van de vakantie-uren vindt plaats via het salarissysteem.</text:p>
                </text:list-item>
              </text:list>
            </text:section>
            <text:section text:name="artikel_id1-3-2-2-2-4" text:style-name="artikel">
              <text:p text:style-name="artikel_kop_titel"><text:span text:style-name="artikel_kop_label">Artikel</text:span> <text:span text:style-name="artikel_kop_nr"> 9 </text:span> 
                <text:span text:style-name="nadrukvet">Onvoorziene gevallen</text:span>
              </text:p>
              <text:p text:style-name="al">In gevallen waarin deze regeling niet of niet in redelijkheid voorziet, kan de gemeente Tholen in afwijking hiervan andere afspraken maken met een individuele medewerker.</text:p>
            </text:section>
            <text:section text:name="artikel_id1-3-2-2-2-5" text:style-name="artikel">
              <text:p text:style-name="artikel_kop_titel"><text:span text:style-name="artikel_kop_label">Artikel</text:span> <text:span text:style-name="artikel_kop_nr"> 10 </text:span> 
                <text:span text:style-name="nadrukvet">Intrekking oude regelingen</text:span>
              </text:p>
              <text:p text:style-name="al">Het Fietsplan gemeente Tholen, de Regeling uitruil eindejaarsuitkering voor een vergoeding woon-werk en dienstreizen gemeente Tholen, de Regeling Vakbondscontributie gemeente Tholen en de afspraken over de verkoop verlof, zoals die eerder golden, worden per 1 januari 2017 ingetrokken.</text:p>
            </text:section>
            <text:section text:name="artikel_id1-3-2-2-2-6" text:style-name="artikel">
              <text:p text:style-name="artikel_kop_titel"><text:span text:style-name="artikel_kop_label">Artikel</text:span> <text:span text:style-name="artikel_kop_nr"> 11 </text:span> 
                <text:span text:style-name="nadrukvet">Inwerkingtreding</text:span>
              </text:p>
              <text:p text:style-name="al">Deze regeling wordt aangehaald als Keuzeregeling gemeente Tholen en treedt in werking op 1 januari 2017.</text:p>
              <text:p text:style-name="tussenkopcur"/>
            </text:section>
          </text:section>
        </text:section>
        <text:section text:name="regeling-sluiting_id1-3-2-3" text:style-name="regeling-sluiting">
          <text:section text:name="gegeven_id1-3-2-3-1" text:style-name="gegeven">
            <text:p text:style-name="dagtekening">
            <text:span text:style-name="plaats"> Tholen, </text:span>
            <text:span text:style-name="datum">29 november 2016. </text:span>
          </text:p>
          </text:section>
          <text:section text:name="ondertekening_id1-3-2-3-2">
            <text:p><text:span text:style-name="deze">Burgemeester en wethouders van Tholen,</text:span></text:p>
            <text:p><text:span text:style-name="functie">de secretaris,</text:span></text:p>
            <text:p><text:span text:style-name="ondertekening_naam">
            <text:span text:style-name="voornaam"> S. </text:span>
            <text:span text:style-name="achternaam">Nieuwkoop</text:span>
          </text:span></text:p>
            <text:p><text:span text:style-name="functie">de burgemeester,</text:span></text:p>
            <text:p><text:span text:style-name="ondertekening_naam">
            <text:span text:style-name="voornaam"> G.J. </text:span>
            <text:span text:style-name="achternaam">van de Velde-de Wilde</text:span>
          </text:span></text:p>
          </text:section>
        </text:section>
        <text:section text:name="bijlage_id1-3-2-4" text:style-name="bijlage">
          <text:p text:style-name="bijlage_top"/>
          <text:p text:style-name="hoofdstuk_kop">
            <text:span text:style-name="nadrukvet">Toelichting bij deze regeling</text:span>
          </text:p>
          <text:p text:style-name="al"/>
          <text:p text:style-name="al">
          <text:span text:style-name="nadrukvet">Artikel 1 begripsbepalingen</text:span>
        </text:p>
          <text:p text:style-name="al">
          <text:span text:style-name="nadrukondlijn">Fiets: </text:span>
        </text:p>
          <text:p text:style-name="al">Rijwielen met een verbrandingsmotor zoals een snorfiets, de Solex en de Spartamet voldoen niet aan de definitie.</text:p>
          <text:p text:style-name="al"/>
          <text:p text:style-name="al">
          <text:span text:style-name="nadrukondlijn">Accessoires:</text:span>
        </text:p>
          <text:p text:style-name="al">Ook fiets- en regenkleding vallen binnen de strekking van deze regeling.</text:p>
          <text:p text:style-name="al"/>
          <text:p text:style-name="al">
          <text:span text:style-name="nadrukvet">Artikel 2, lid 2 Wie mogen deelnemen aan de regeling?</text:span>
        </text:p>
          <text:p text:style-name="al">Collegeleden hebben geen IKB. De uitruil voor hen verloopt via het vakantiegeld en/of de eindejaarsuitkering. Collegeleden kunnen niet digitaal een aanvraag indienen. Dit moet nog op papier met de gevraagde bewijsstukken. Deze kunnen (getekend en gescand) per mail aan cluster P&amp;O gestuurd worden.</text:p>
          <text:p text:style-name="al">Voor de Buitengewone ambtenaren van de burgerlijke stand geldt een eigen rechtspositieregeling, waarbij het vakantiegeld etc. per uur wordt uitbetaald. De Keuzeregeling is daarom voor hen niet van toepass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527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7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7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zeregeling gemeen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79</meta:user-defined>
    <meta:user-defined meta:name="OVERHEIDop.GmbID/DC.identifier">gmb-2016-17527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Tholen</meta:user-defined>
    <meta:user-defined meta:name="DC.source">art. 160 Gemw;1.0:c:BWBR0005416&amp;artikel=160&amp;g=2016-07-01</meta:user-defined>
    <meta:user-defined meta:name="DC.source">;http://decentrale.regelgeving.overheid.nl/cvdr/XHTMLoutput/Historie/tholen/389876/389876_5.html</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DCTERMS.publisher">Tholen</meta:user-defined>
    <meta:user-defined meta:name="OVERHEID.Gemeente/OVERHEID.authority">Tholen</meta:user-defined>
    <meta:user-defined meta:name="OVERHEIDgvop.Informatietype/DC.type">Overige besluiten van algemene strekking</meta:user-defined>
    <meta:user-defined meta:name="OVERHEIDop.versieInformatie"/>
  </office:meta>
</office:document-meta>
</file>