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046 - Gemeente Stadskanaal - Verleend: omgevingsvergunning voor het kappen van één acacia, Musselweg 15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de volgende omgevingsvergunning verleend: Musselweg 15B, 9584 AA Mussel, het kappen van één acac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7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046 - Gemeente Stadskanaal - Verleend: omgevingsvergunning voor het kappen van één acacia, Musselweg 15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76</meta:user-defined>
    <meta:user-defined meta:name="OVERHEIDop.GmbID/DC.identifier">gmb-2016-17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5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782 552265</meta:user-defined>
    <meta:user-defined meta:name="OVERHEIDop.versieInformatie"/>
  </office:meta>
</office:document-meta>
</file>