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Achterweg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12/2016, kappen elf lindes (Tilia), langs de Achterweg te Bad Nieuweschans, tussen de Voorstraat en de Kerkhofstraat, kadastraal NWS C 1747.</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527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7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7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Achterweg Bad Nieuwescha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73</meta:user-defined>
    <meta:user-defined meta:name="OVERHEIDop.GmbID/DC.identifier">gmb-2016-17527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93CT 28</meta:user-defined>
    <meta:user-defined meta:name="OVERHEIDop.woonplaats">Bad Nieuweschans</meta:user-defined>
    <meta:user-defined meta:name="OVERHEIDop.straatnaam">Achter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76833 578580</meta:user-defined>
    <meta:user-defined meta:name="OVERHEIDop.versieInformatie"/>
  </office:meta>
</office:document-meta>
</file>