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apvergunning voor het plaatsen van één tappunt ten behoeve van Koningsdag op 27 april 2017, Hoek Burg. A. Colijnweg en Dorpsstraat, Amstelveen - Zaaknummer Z-2016/064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december 2016</text:span>
          </text:p>
            <text:p text:style-name="common-al">Het plaatsen van één tappunt t.b.v. Koningsdag op 27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527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7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7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apvergunning voor het plaatsen van één tappunt ten behoeve van Koningsdag op 27 april 2017, Hoek Burg. A. Colijnweg en Dorpsstraat, Amstelveen - Zaaknummer Z-2016/0642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71</meta:user-defined>
    <meta:user-defined meta:name="OVERHEIDop.GmbID/DC.identifier">gmb-2016-175271</meta:user-defined>
    <meta:user-defined meta:name="OVERHEID.TaxonomieBeleidsagenda/OVERHEID.category">Ruimte en infrastructuur | Organisatie en beleid</meta:user-defined>
    <meta:user-defined meta:name="OVERHEIDop.referentienummer">Z-2016/064234</meta:user-defined>
    <meta:user-defined meta:name="DCTERMS.abstract">Het plaatsen van één tappunt ten behoeve van Koningsdag op 27 april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D 8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19 479620</meta:user-defined>
    <meta:user-defined meta:name="OVERHEIDop.versieInformatie"/>
  </office:meta>
</office:document-meta>
</file>