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-014249 - Gemeente Stadskanaal - Verleend: omgevingsvergunning voor het kappen van één els, H.J. Kniggestraat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6 is de volgende omgevingsvergunning verleend: H.J. Kniggestraat 6, 9501 ND Stadskanaal, het kappen van één el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7526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6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6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4249 - Gemeente Stadskanaal - Verleend: omgevingsvergunning voor het kappen van één els, H.J. Kniggestraat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269</meta:user-defined>
    <meta:user-defined meta:name="OVERHEIDop.GmbID/DC.identifier">gmb-2016-175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ND 6</meta:user-defined>
    <meta:user-defined meta:name="OVERHEIDop.woonplaats">Stadskanaal</meta:user-defined>
    <meta:user-defined meta:name="OVERHEIDop.straatnaam">H.J. Knigge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6920 559973</meta:user-defined>
    <meta:user-defined meta:name="OVERHEIDop.versieInformatie"/>
  </office:meta>
</office:document-meta>
</file>