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rminium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0952</text:span></text:p>
            <text:p><text:span text:style-name="functie">Datum indiening: 28 november 2016</text:span></text:p>
            <text:p><text:span text:style-name="functie">Omschrijving: het plaatsen van een dakkapel op het achterdakvlak</text:span></text:p>
            <text:p><text:span text:style-name="functie">Adres: Herminiumstraat 24 </text:span></text:p>
            <text:p><text:span text:style-name="functie">Activiteiten: Bouw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26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6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6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rminium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263</meta:user-defined>
    <meta:user-defined meta:name="OVERHEIDop.GmbID/DC.identifier">gmb-2016-175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HB 24</meta:user-defined>
    <meta:user-defined meta:name="OVERHEIDop.woonplaats">Arnhem</meta:user-defined>
    <meta:user-defined meta:name="OVERHEIDop.straatnaam">Herminium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32 441742</meta:user-defined>
    <meta:user-defined meta:name="OVERHEIDop.versieInformatie"/>
  </office:meta>
</office:document-meta>
</file>