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op grond van artikel 30b van de Wet op de Kansspelen en artikel 2.40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op grond van artikel 30b van de Wet op de Kansspelen en artikel 2.40 van de APV</text:span>
          </text:p>
            <text:p text:style-name="common-al">Locatie: Café Restaurant De Molenhoek, Dorpsplein 11, 8111 AN Heeten</text:p>
            <text:p text:style-name="common-al">Zaaknummer: 9160-2016</text:p>
            <text:p text:style-name="common-al">Datum verzending besluit: 7 december 2016</text:p>
            <text:p text:style-name="common-al">Locatie: Pizzeria Ufuk, Grotestraat 1, 8102 CD Raalte</text:p>
            <text:p text:style-name="common-al">Zaaknummer: 9488-2016</text:p>
            <text:p text:style-name="common-al">Datum verzending besluit: 7 decem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7525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op grond van artikel 30b van de Wet op de Kansspelen en artikel 2.40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59</meta:user-defined>
    <meta:user-defined meta:name="OVERHEIDop.GmbID/DC.identifier">gmb-2016-175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N 11</meta:user-defined>
    <meta:user-defined meta:name="OVERHEIDop.woonplaats">Heeten</meta:user-defined>
    <meta:user-defined meta:name="OVERHEIDop.straatnaam">Dorpsplein</meta:user-defined>
    <meta:user-defined meta:name="OVERHEID.PostcodeHuisnummer/OVERHEIDop.postcodeHuisnummer">8102CD 1</meta:user-defined>
    <meta:user-defined meta:name="OVERHEIDop.woonplaats">Raalte</meta:user-defined>
    <meta:user-defined meta:name="OVERHEIDop.straatnaam">Grot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840 483095</meta:user-defined>
    <meta:user-defined meta:name="OVERHEID.EPSG28992/DC.spatial">215457 489003</meta:user-defined>
    <meta:user-defined meta:name="OVERHEIDop.versieInformatie"/>
  </office:meta>
</office:document-meta>
</file>