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-014181 - Gemeente Stadskanaal - Aangevraagd: omgevingsvergunning voor het kappen van drie eiken, Peellaan 1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16 is de volgende omgevingsvergunning aangevraagd: Peellaan 11, 9501 PK Stadskanaal, het kappen van drie eik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75252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5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5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4181 - Gemeente Stadskanaal - Aangevraagd: omgevingsvergunning voor het kappen van drie eiken, Peellaan 1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252</meta:user-defined>
    <meta:user-defined meta:name="OVERHEIDop.GmbID/DC.identifier">gmb-2016-175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PK 11</meta:user-defined>
    <meta:user-defined meta:name="OVERHEIDop.woonplaats">Stadskanaal</meta:user-defined>
    <meta:user-defined meta:name="OVERHEIDop.straatnaam">Peel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0220 557570</meta:user-defined>
    <meta:user-defined meta:name="OVERHEIDop.versieInformatie"/>
  </office:meta>
</office:document-meta>
</file>