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1213</text:span></text:p>
            <text:p><text:span text:style-name="functie">Datum indiening: 1 december 2016</text:span></text:p>
            <text:p><text:span text:style-name="functie">Omschrijving: aanlegvergunning voor het kappen van 1 Lindeboom</text:span></text:p>
            <text:p><text:span text:style-name="functie">Adres: Velperbuitensingel 25 </text:span></text:p>
            <text:p><text:span text:style-name="functie">Activiteiten: Aanlegg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25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251</meta:user-defined>
    <meta:user-defined meta:name="OVERHEIDop.GmbID/DC.identifier">gmb-2016-17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22 443952</meta:user-defined>
    <meta:user-defined meta:name="OVERHEIDop.versieInformatie"/>
  </office:meta>
</office:document-meta>
</file>