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bullet style:num-suffix="" text:bullet-char="​" text:level="1">
        <style:list-level-properties text:min-label-width="10mm"/>
      </text:list-level-style-bullet>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3">
      <text:list-level-style-bullet style:num-suffix="" text:bullet-char="​" text:level="1">
        <style:list-level-properties text:min-label-width="10mm"/>
      </text:list-level-style-bullet>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bullet style:num-suffix="" text:bullet-char="​" text:level="1">
        <style:list-level-properties text:min-label-width="10mm"/>
      </text:list-level-style-bullet>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bullet style:num-suffix="" text:bullet-char="​" text:level="1">
        <style:list-level-properties text:min-label-width="10mm"/>
      </text:list-level-style-bullet>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bullet style:num-suffix="" text:bullet-char="​" text:level="1">
        <style:list-level-properties text:min-label-width="10mm"/>
      </text:list-level-style-bullet>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bullet style:num-suffix="" text:bullet-char="​" text:level="1">
        <style:list-level-properties text:min-label-width="10mm"/>
      </text:list-level-style-bullet>
    </text:list-style>
    <text:list-style style:name="id1-3-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bullet style:num-suffix="" text:bullet-char="​" text:level="1">
        <style:list-level-properties text:min-label-width="10mm"/>
      </text:list-level-style-bullet>
    </text:list-style>
    <text:list-style style:name="id1-3-2-2-3-3-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bullet style:num-suffix="" text:bullet-char="​" text:level="1">
        <style:list-level-properties text:min-label-width="10mm"/>
      </text:list-level-style-bullet>
    </text:list-style>
    <text:list-style style:name="id1-3-2-2-3-3-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
      <text:list-level-style-bullet style:num-suffix="" text:bullet-char="​" text:level="1">
        <style:list-level-properties text:min-label-width="10mm"/>
      </text:list-level-style-bullet>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bullet style:num-suffix="" text:bullet-char="​" text:level="1">
        <style:list-level-properties text:min-label-width="10mm"/>
      </text:list-level-style-bullet>
    </text:list-style>
    <text:list-style style:name="id1-3-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bullet style:num-suffix="" text:bullet-char="​" text:level="1">
        <style:list-level-properties text:min-label-width="10mm"/>
      </text:list-level-style-bullet>
    </text:list-style>
    <text:list-style style:name="id1-3-2-2-3-4-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bullet style:num-suffix="" text:bullet-char="​" text:level="1">
        <style:list-level-properties text:min-label-width="10mm"/>
      </text:list-level-style-bullet>
    </text:list-style>
    <text:list-style style:name="id1-3-2-2-3-4-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bullet style:num-suffix="" text:bullet-char="​" text:level="1">
        <style:list-level-properties text:min-label-width="10mm"/>
      </text:list-level-style-bullet>
    </text:list-style>
    <text:list-style style:name="id1-3-2-2-3-4-6-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6-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bullet style:num-suffix="" text:bullet-char="​" text:level="1">
        <style:list-level-properties text:min-label-width="10mm"/>
      </text:list-level-style-bullet>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bullet style:num-suffix="" text:bullet-char="​" text:level="1">
        <style:list-level-properties text:min-label-width="10mm"/>
      </text:list-level-style-bullet>
    </text:list-style>
    <text:list-style style:name="id1-3-2-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bullet style:num-suffix="" text:bullet-char="​" text:level="1">
        <style:list-level-properties text:min-label-width="10mm"/>
      </text:list-level-style-bullet>
    </text:list-style>
    <text:list-style style:name="id1-3-2-2-3-5-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
      <text:list-level-style-bullet style:num-suffix="" text:bullet-char="​" text:level="1">
        <style:list-level-properties text:min-label-width="10mm"/>
      </text:list-level-style-bullet>
    </text:list-style>
    <text:list-style style:name="id1-3-2-2-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bullet style:num-suffix="" text:bullet-char="​" text:level="1">
        <style:list-level-properties text:min-label-width="10mm"/>
      </text:list-level-style-bullet>
    </text:list-style>
    <text:list-style style:name="id1-3-2-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bullet style:num-suffix="" text:bullet-char="​" text:level="1">
        <style:list-level-properties text:min-label-width="10mm"/>
      </text:list-level-style-bullet>
    </text:list-style>
    <text:list-style style:name="id1-3-2-2-5-2-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bullet style:num-suffix="" text:bullet-char="​" text:level="1">
        <style:list-level-properties text:min-label-width="10mm"/>
      </text:list-level-style-bullet>
    </text:list-style>
    <text:list-style style:name="id1-3-2-2-5-2-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bullet style:num-suffix="" text:bullet-char="​" text:level="1">
        <style:list-level-properties text:min-label-width="10mm"/>
      </text:list-level-style-bullet>
    </text:list-style>
    <text:list-style style:name="id1-3-2-2-5-2-6-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
      <text:list-level-style-bullet style:num-suffix="" text:bullet-char="​" text:level="1">
        <style:list-level-properties text:min-label-width="10mm"/>
      </text:list-level-style-bullet>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bullet style:num-suffix="" text:bullet-char="​" text:level="1">
        <style:list-level-properties text:min-label-width="10mm"/>
      </text:list-level-style-bullet>
    </text:list-style>
    <text:list-style style:name="id1-3-2-2-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bullet style:num-suffix="" text:bullet-char="​" text:level="1">
        <style:list-level-properties text:min-label-width="10mm"/>
      </text:list-level-style-bullet>
    </text:list-style>
    <text:list-style style:name="id1-3-2-2-5-3-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bullet style:num-suffix="" text:bullet-char="​" text:level="1">
        <style:list-level-properties text:min-label-width="10mm"/>
      </text:list-level-style-bullet>
    </text:list-style>
    <text:list-style style:name="id1-3-2-2-5-3-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bullet style:num-suffix="" text:bullet-char="​" text:level="1">
        <style:list-level-properties text:min-label-width="10mm"/>
      </text:list-level-style-bullet>
    </text:list-style>
    <text:list-style style:name="id1-3-2-2-5-3-6-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7">
      <text:list-level-style-bullet style:num-suffix="" text:bullet-char="​" text:level="1">
        <style:list-level-properties text:min-label-width="10mm"/>
      </text:list-level-style-bullet>
    </text:list-style>
    <text:list-style style:name="id1-3-2-2-5-3-7-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7-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
      <text:list-level-style-bullet style:num-suffix="" text:bullet-char="​" text:level="1">
        <style:list-level-properties text:min-label-width="10mm"/>
      </text:list-level-style-bullet>
    </text:list-style>
    <text:list-style style:name="id1-3-2-2-6-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bullet style:num-suffix="" text:bullet-char="​" text:level="1">
        <style:list-level-properties text:min-label-width="10mm"/>
      </text:list-level-style-bullet>
    </text:list-style>
    <text:list-style style:name="id1-3-2-2-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EN BELEIDSREGELS INBURGERING HELMOND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De raad van de gemeente Helmond;</text:p>
              <text:p text:style-name="al">Gezien het voorstel van burgemeester en wethouders van 15 december 2015</text:p>
              <text:p text:style-name="al">gelet op de artikelen 8, 19, vijfde en zesde lid, 23, derde lid, 24e, 24f en 35 van de Wet inburgering, zoals deze luidde op 31 december 2012 en artikel X van de wet van 13 september 2012 tot wijziging van de Wet inburgering (Stb. 2012, 430);</text:p>
              <text:p text:style-name="al"/>
              <text:p text:style-name="al">
              <text:span text:style-name="nadrukvet">besluit:</text:span>
            </text:p>
              <text:list text:style-name="id1-3-2-2-1-2-6">
                <text:list-item text:style-override="id1-3-2-2-1-2-6-1">
                  <text:number>1.</text:number>
                  <text:p text:style-name="al"> de Verordening Wet Inburgering Helmond 2013in te trekken</text:p>
                </text:list-item>
              </text:list>
              <text:list text:style-name="id1-3-2-2-1-2-7">
                <text:list-item text:style-override="id1-3-2-2-1-2-7-1">
                  <text:number>2.</text:number>
                  <text:p text:style-name="al"> de Verordening Inburgering Helmond 2015 vast te stellen. </text:p>
                  <text:p text:style-name="al"/>
                </text:list-item>
              </text:list>
            </text:section>
            <text:p text:style-name="hoofdstuk_bottom"/>
          </text:section>
          <text:section text:name="hoofdstuk_id1-3-2-2-2" text:style-name="hoofdstuk">
            <text:p text:style-name="hoofdstuk_kop"><text:span text:style-name="label">Hoofdstuk</text:span> <text:span text:style-name="nr">1</text:span> Begripsomschrijvingen en informatieverstrekking</text:p>
            <text:section text:name="artikel_id1-3-2-2-2-2" text:style-name="artikel">
              <text:p text:style-name="artikel_kop_titel"><text:span text:style-name="artikel_kop_label">Artikel</text:span> <text:span text:style-name="artikel_kop_nr">1.1 Begripsomschrijvingen</text:span> </text:p>
              <text:list text:style-name="id1-3-2-2-2-2-2">
                <text:list-item text:style-override="id1-3-2-2-2-2-2">
                  <text:number/>
                  <text:list text:style-name="id1-3-2-2-2-2-2-2">
                    <text:list-item text:style-override="id1-3-2-2-2-2-2-2-1">
                      <text:number>1.</text:number>
                      <text:p text:style-name="al">In deze verordening wordt verstaan onder:</text:p>
                    </text:list-item>
                  </text:list>
                  <text:list text:style-name="id1-3-2-2-2-2-2-3">
                    <text:list-item text:style-override="id1-3-2-2-2-2-2-3-1">
                      <text:number>a)</text:number>
                      <text:p text:style-name="al">college: het college van burgemeester en wethouders;</text:p>
                    </text:list-item>
                    <text:list-item text:style-override="id1-3-2-2-2-2-2-3-2">
                      <text:number>b)</text:number>
                      <text:p text:style-name="al">wet: de Wet inburgering zoals deze luidde op 31 december 2012;</text:p>
                    </text:list-item>
                    <text:list-item text:style-override="id1-3-2-2-2-2-2-3-3">
                      <text:number>c)</text:number>
                      <text:p text:style-name="al">de wetswijziging: de wet van 13 september 2012 tot wijziging van de Wet inburgering en enkele andere wetten in verband met de versterking van de eigen verantwoordelijkheid van de inburgeringsplichtige (Stb. 2012, 430);</text:p>
                    </text:list-item>
                    <text:list-item text:style-override="id1-3-2-2-2-2-2-3-4">
                      <text:number>d)</text:number>
                      <text:p text:style-name="al">WEB: Wet Educatie en Beroepsonderwijs;</text:p>
                    </text:list-item>
                    <text:list-item text:style-override="id1-3-2-2-2-2-2-3-5">
                      <text:number>e)</text:number>
                      <text:p text:style-name="al">inburgeringsplichtige: persoon, bedoeld in artikel X, 2<text:span text:style-name="sup">e</text:span> tot en met 5<text:span text:style-name="sup">e</text:span> lid van de wetswijziging en die woonachtig is in de gemeente Helmond;</text:p>
                    </text:list-item>
                    <text:list-item text:style-override="id1-3-2-2-2-2-2-3-6">
                      <text:number>f)</text:number>
                      <text:p text:style-name="al">voorziening: een (duale) inburgeringsvoorziening als bedoeld in artikel 19, derde lid, van de wet; </text:p>
                    </text:list-item>
                    <text:list-item text:style-override="id1-3-2-2-2-2-2-3-7">
                      <text:number>g)</text:number>
                      <text:p text:style-name="al">inburgeringsvoorziening: een voorziening als bedoeld in artikel 19, derde lid, van de wet, die toe leidt naar het inburgeringexamen of het staatsexamen Nederlands als tweede taal I of II, bedoeld in artikel 7.3.1, eerste lid, onder c, van de WEB en die het eenmaal kosteloos afleggen van het desbetreffende examen omvat; </text:p>
                    </text:list-item>
                    <text:list-item text:style-override="id1-3-2-2-2-2-2-3-8">
                      <text:number>h)</text:number>
                      <text:p text:style-name="al">gecombineerde voorziening: een inburgeringsvoorziening, gecombineerd met een voorziening gericht op arbeidsinschakeling als bedoeld in artikel 20, eerste lid, van de wet; </text:p>
                    </text:list-item>
                    <text:list-item text:style-override="id1-3-2-2-2-2-2-3-9">
                      <text:number>i)</text:number>
                      <text:p text:style-name="al">participatievoorziening: opleiding educatie, inburgeringsvoorziening of re-integratievoorziening;</text:p>
                    </text:list-item>
                    <text:list-item text:style-override="id1-3-2-2-2-2-2-3-10">
                      <text:number>j)</text:number>
                      <text:p text:style-name="al">inburgeringsexamen: het examen, zoals bedoeld in artikel 13 van de wet;</text:p>
                    </text:list-item>
                    <text:list-item text:style-override="id1-3-2-2-2-2-2-3-11">
                      <text:number>k)</text:number>
                      <text:p text:style-name="al">staatsexamen: de opleidingen, zoals bedoeld in artikel 7.3.1, eerste lid, onderdeel c, van de WEB; </text:p>
                    </text:list-item>
                    <text:list-item text:style-override="id1-3-2-2-2-2-2-3-12">
                      <text:number>l)</text:number>
                      <text:p text:style-name="al">trajectprijs: de prijs van een participatievoorziening bestaande uit een optelsom van de afzonderlijke prijzen van de benodigde modules conform het trajectplan;</text:p>
                    </text:list-item>
                    <text:list-item text:style-override="id1-3-2-2-2-2-2-3-13">
                      <text:number>m)</text:number>
                      <text:p text:style-name="al">uitkeringsgerechtigde: iemand die algemene bijstand ontvangt, dan wel een van de bij de algemene maatregel van bestuur, bedoeld in artikel 19, vierde lid van de wet, aan te wijzen socialezekerheidswetten of socialezekerheidsregelingen.</text:p>
                    </text:list-item>
                  </text:list>
                </text:list-item>
                <text:list-item text:style-override="id1-3-2-2-2-2-3">
                  <text:number/>
                  <text:list text:style-name="id1-3-2-2-2-2-3-2">
                    <text:list-item text:style-override="id1-3-2-2-2-2-3-2-1">
                      <text:number>2.</text:number>
                      <text:p text:style-name="al">De begripsomschrijvingen in de wet, de wetswijziging en de daarop berustende regelingen zijn van toepassing op de begrippen die in deze verordening worden gebruikt. </text:p>
                      <text:p text:style-name="al"/>
                    </text:list-item>
                  </text:list>
                </text:list-item>
              </text:list>
            </text:section>
            <text:section text:name="artikel_id1-3-2-2-2-3" text:style-name="artikel">
              <text:p text:style-name="artikel_kop_titel"><text:span text:style-name="artikel_kop_label">Artikel</text:span> <text:span text:style-name="artikel_kop_nr">1.2 De</text:span> informatieverstrekking aan inburgeringsplichtigen</text:p>
              <text:list text:style-name="id1-3-2-2-2-3-2">
                <text:list-item text:style-override="id1-3-2-2-2-3-2">
                  <text:number/>
                  <text:list text:style-name="id1-3-2-2-2-3-2-2">
                    <text:list-item text:style-override="id1-3-2-2-2-3-2-2-1">
                      <text:number>1.</text:number>
                      <text:p text:style-name="al">Het college draagt er zorg voor dat de inburgeringsplichtigen op een doeltreffende en doelmatige wijze worden geïnformeerd over hun rechten en plichten uit hoofde van de wet en over het aanbod van en de toegang tot inburgeringsvoorzieningen. </text:p>
                    </text:list-item>
                  </text:list>
                </text:list-item>
                <text:list-item text:style-override="id1-3-2-2-2-3-3">
                  <text:number/>
                  <text:list text:style-name="id1-3-2-2-2-3-3-2">
                    <text:list-item text:style-override="id1-3-2-2-2-3-3-2-1">
                      <text:number>2.</text:number>
                      <text:p text:style-name="al">Het college maakt bij de informatieverstrekking aan de inburgeringsplichtigen in ieder geval gebruik van de volgende middelen:</text:p>
                    </text:list-item>
                  </text:list>
                  <text:list text:style-name="id1-3-2-2-2-3-3-3">
                    <text:list-item text:style-override="id1-3-2-2-2-3-3-3-1">
                      <text:number>a)</text:number>
                      <text:p text:style-name="al">het verstrekken van schriftelijk voorlichtingsmateriaal;</text:p>
                    </text:list-item>
                    <text:list-item text:style-override="id1-3-2-2-2-3-3-3-2">
                      <text:number>b)</text:number>
                      <text:p text:style-name="al">een gemeentelijk informatiepunt;</text:p>
                    </text:list-item>
                    <text:list-item text:style-override="id1-3-2-2-2-3-3-3-3">
                      <text:number>c)</text:number>
                      <text:p text:style-name="al">het geven van digitale informatie op de website van de gemeente Helmond. </text:p>
                      <text:p text:style-name="al"/>
                    </text:list-item>
                  </text:list>
                </text:list-item>
              </text:list>
            </text:section>
            <text:p text:style-name="hoofdstuk_bottom"/>
          </text:section>
          <text:section text:name="hoofdstuk_id1-3-2-2-3" text:style-name="hoofdstuk">
            <text:p text:style-name="hoofdstuk_kop"><text:span text:style-name="label">Hoofdstuk</text:span> <text:span text:style-name="nr">2</text:span> Doelgroepen en samenstelling van de inburgeringsvoorziening</text:p>
            <text:section text:name="artikel_id1-3-2-2-3-2" text:style-name="artikel">
              <text:p text:style-name="artikel_kop_titel"><text:span text:style-name="artikel_kop_label">Artikel</text:span> <text:span text:style-name="artikel_kop_nr">2.1</text:span> Inburgeringsaanbod</text:p>
              <text:p text:style-name="al">Het college biedt een inburgeringsvoorziening aan de inburgeringsplichtige, te weten:</text:p>
              <text:list text:style-name="id1-3-2-2-3-2-3">
                <text:list-item text:style-override="id1-3-2-2-3-2-3-1">
                  <text:number>a.</text:number>
                  <text:p text:style-name="al">de houder van een verblijfsvergunning als bedoeld in artikel 28 van de Vreemdelingenwet 2000, en</text:p>
                </text:list-item>
                <text:list-item text:style-override="id1-3-2-2-3-2-3-2">
                  <text:number>b.</text:number>
                  <text:p text:style-name="al">de geestelijke bedienaar, bedoeld in artikel 1, onderdeel g van de wet, die geen oudkomer is als bedoeld in artikel 1, onderdeel c, van de wet, voor zover deze uiterlijk 31 december 2012 inburgeringsplichtig is geworden. </text:p>
                  <text:p text:style-name="al"/>
                </text:list-item>
              </text:list>
            </text:section>
            <text:section text:name="artikel_id1-3-2-2-3-3" text:style-name="artikel">
              <text:p text:style-name="artikel_kop_titel"><text:span text:style-name="artikel_kop_label">Artikel</text:span> <text:span text:style-name="artikel_kop_nr">2.2 De</text:span> samenstelling van de inburgeringsvoorziening</text:p>
              <text:list text:style-name="id1-3-2-2-3-3-2">
                <text:list-item text:style-override="id1-3-2-2-3-3-2">
                  <text:number/>
                  <text:list text:style-name="id1-3-2-2-3-3-2-2">
                    <text:list-item text:style-override="id1-3-2-2-3-3-2-2-1">
                      <text:number>1.</text:number>
                      <text:p text:style-name="al">Het college stemt de inburgeringsvoorziening aan de inburgeringsplichtige bedoeld in artikel 2.1 onder a, af op het startniveau en de vaardigheden, de persoonlijke omstandigheden en de maatschappelijke positie van de inburgeringsplichtige.</text:p>
                    </text:list-item>
                  </text:list>
                </text:list-item>
                <text:list-item text:style-override="id1-3-2-2-3-3-3">
                  <text:number/>
                  <text:list text:style-name="id1-3-2-2-3-3-3-2">
                    <text:list-item text:style-override="id1-3-2-2-3-3-3-2-1">
                      <text:number>2.</text:number>
                      <text:p text:style-name="al">Indien de inburgeringsplichtige bedoeld in artikel 2.1 onder a, een voorziening gericht op arbeidsinschakeling wordt aangeboden, draagt het college er zorg voor dat de inburgeringsvoorziening op de voorziening gericht op arbeidsinschakeling wordt afgestemd.</text:p>
                    </text:list-item>
                  </text:list>
                </text:list-item>
                <text:list-item text:style-override="id1-3-2-2-3-3-4">
                  <text:number/>
                  <text:list text:style-name="id1-3-2-2-3-3-4-2">
                    <text:list-item text:style-override="id1-3-2-2-3-3-4-2-1">
                      <text:number>3.</text:number>
                      <text:p text:style-name="al">Aan de inburgeringsplichtige bedoeld in artikel 2.1 onder a, biedt het college maatschappelijke begeleiding aan.</text:p>
                    </text:list-item>
                  </text:list>
                </text:list-item>
                <text:list-item text:style-override="id1-3-2-2-3-3-5">
                  <text:number/>
                  <text:list text:style-name="id1-3-2-2-3-3-5-2">
                    <text:list-item text:style-override="id1-3-2-2-3-3-5-2-1">
                      <text:number>4.</text:number>
                      <text:p text:style-name="al">Een inburgeringsvoorziening kan, naast datgene dat in de wet is geregeld, een of meer van de volgende onderdelen bevatten:</text:p>
                    </text:list-item>
                  </text:list>
                  <text:list text:style-name="id1-3-2-2-3-3-5-3">
                    <text:list-item text:style-override="id1-3-2-2-3-3-5-3-1">
                      <text:number>a)</text:number>
                      <text:p text:style-name="al">NT-2 onderwijs (taalonderwijs);</text:p>
                    </text:list-item>
                    <text:list-item text:style-override="id1-3-2-2-3-3-5-3-2">
                      <text:number>b)</text:number>
                      <text:p text:style-name="al">arbeidsmarktoriëntatie;</text:p>
                    </text:list-item>
                    <text:list-item text:style-override="id1-3-2-2-3-3-5-3-3">
                      <text:number>c)</text:number>
                      <text:p text:style-name="al">voorzieningen zoals genoemd in de Re-integratieverordening Participatiewet, IOAW en IOAZ Helmond;</text:p>
                    </text:list-item>
                    <text:list-item text:style-override="id1-3-2-2-3-3-5-3-4">
                      <text:number>d)</text:number>
                      <text:p text:style-name="al">activiteiten of voorzieningen die in het kader van maatwerk bijdragen tot verbetering van het inburgeringsproces in het algemeen en in de lokale samenleving in het bijzonder. </text:p>
                      <text:p text:style-name="al"/>
                    </text:list-item>
                  </text:list>
                </text:list-item>
              </text:list>
            </text:section>
            <text:section text:name="artikel_id1-3-2-2-3-4" text:style-name="artikel">
              <text:p text:style-name="artikel_kop_titel"><text:span text:style-name="artikel_kop_label">Artikel</text:span> <text:span text:style-name="artikel_kop_nr">2.3 Overige</text:span> vergoedingen</text:p>
              <text:list text:style-name="id1-3-2-2-3-4-2">
                <text:list-item text:style-override="id1-3-2-2-3-4-2">
                  <text:number/>
                  <text:list text:style-name="id1-3-2-2-3-4-2-2">
                    <text:list-item text:style-override="id1-3-2-2-3-4-2-2-1">
                      <text:number>1.</text:number>
                      <text:p text:style-name="al">Het college kan een vergoeding verstrekken voor kosten die gemaakt zijn in het kader van inburgering indien er geen voorliggende voorziening voorhanden is. </text:p>
                    </text:list-item>
                  </text:list>
                </text:list-item>
                <text:list-item text:style-override="id1-3-2-2-3-4-3">
                  <text:number/>
                  <text:list text:style-name="id1-3-2-2-3-4-3-2">
                    <text:list-item text:style-override="id1-3-2-2-3-4-3-2-1">
                      <text:number>2.</text:number>
                      <text:p text:style-name="al">Een eventuele vergoeding wordt vastgesteld op de goedkoopste adequate voorziening.</text:p>
                    </text:list-item>
                  </text:list>
                </text:list-item>
                <text:list-item text:style-override="id1-3-2-2-3-4-4">
                  <text:number/>
                  <text:list text:style-name="id1-3-2-2-3-4-4-2">
                    <text:list-item text:style-override="id1-3-2-2-3-4-4-2-1">
                      <text:number>3.</text:number>
                      <text:p text:style-name="al">Wanneer het inkomen van de inburgeringsplichtige bedoeld in artikel 2.1, hoger is dan de in aanmerking te nemen middelen voor draagkracht op grond van richtlijn B137 van de Beleidsregels Participatiewet wordt geen vergoeding verstrekt.</text:p>
                    </text:list-item>
                  </text:list>
                </text:list-item>
                <text:list-item text:style-override="id1-3-2-2-3-4-5">
                  <text:number/>
                  <text:list text:style-name="id1-3-2-2-3-4-5-2">
                    <text:list-item text:style-override="id1-3-2-2-3-4-5-2-1">
                      <text:number>4.</text:number>
                      <text:p text:style-name="al">Voor het bepalen van een draagkracht is richtlijn B063 van de Beleidsregels Participatiewet van overeenkomstige toepassing.</text:p>
                    </text:list-item>
                  </text:list>
                </text:list-item>
                <text:list-item text:style-override="id1-3-2-2-3-4-6">
                  <text:number/>
                  <text:list text:style-name="id1-3-2-2-3-4-6-2">
                    <text:list-item text:style-override="id1-3-2-2-3-4-6-2-1">
                      <text:number>5.</text:number>
                      <text:p text:style-name="al">Een reiskostenvergoeding kan alleen worden verstrekt aan een inburgeringsplichtige die deelneemt aan een gecombineerde voorziening (inburgeringstraject in het kader van een re-integratietraject). Voor het bepalen van de hoogte van de reiskostenvergoeding zijn de Nadere regels Re-integratieverordening Participatiewet Helmond 2015 van toepassing. </text:p>
                      <text:p text:style-name="al"/>
                    </text:list-item>
                  </text:list>
                </text:list-item>
              </text:list>
            </text:section>
            <text:section text:name="artikel_id1-3-2-2-3-5" text:style-name="artikel">
              <text:p text:style-name="artikel_kop_titel"><text:span text:style-name="artikel_kop_label">Artikel</text:span> <text:span text:style-name="artikel_kop_nr">2.4 De</text:span> inning van de eigen bijdrage</text:p>
              <text:list text:style-name="id1-3-2-2-3-5-2">
                <text:list-item text:style-override="id1-3-2-2-3-5-2">
                  <text:number/>
                  <text:list text:style-name="id1-3-2-2-3-5-2-2">
                    <text:list-item text:style-override="id1-3-2-2-3-5-2-2-1">
                      <text:number>1.</text:number>
                      <text:p text:style-name="al">De eigen bijdrage, bedoeld in artikel 23, tweede lid, van de wet wordt in ten hoogste zes termijnen betaald.</text:p>
                    </text:list-item>
                  </text:list>
                </text:list-item>
                <text:list-item text:style-override="id1-3-2-2-3-5-3">
                  <text:number/>
                  <text:list text:style-name="id1-3-2-2-3-5-3-2">
                    <text:list-item text:style-override="id1-3-2-2-3-5-3-2-1">
                      <text:number>2.</text:number>
                      <text:p text:style-name="al">Het college legt in de beschikking tot vaststelling van de inburgeringsvoorziening de betalingswijze en de termijnen van betaling vast. </text:p>
                    </text:list-item>
                  </text:list>
                </text:list-item>
                <text:list-item text:style-override="id1-3-2-2-3-5-4">
                  <text:number/>
                  <text:list text:style-name="id1-3-2-2-3-5-4-2">
                    <text:list-item text:style-override="id1-3-2-2-3-5-4-2-1">
                      <text:number>3.</text:number>
                      <text:p text:style-name="al">De eigen bijdrage wordt niet opgelegd aan uitkeringsgerechtigde inburgeringsplichtigen met een arbeidsplicht wiens inburgeringstraject onderdeel uitmaakt van een re-integratietraject ofwel de gecombineerde voorziening. </text:p>
                      <text:p text:style-name="al"/>
                    </text:list-item>
                  </text:list>
                </text:list-item>
              </text:list>
            </text:section>
            <text:section text:name="artikel_id1-3-2-2-3-6" text:style-name="artikel">
              <text:p text:style-name="artikel_kop_titel"><text:span text:style-name="artikel_kop_label">Artikel</text:span> <text:span text:style-name="artikel_kop_nr">2.5 Opleggen</text:span> van verplichtingen</text:p>
              <text:p text:style-name="al">Het college kan een inburgeringsplichtige bedoeld in artikel 2.1 bij beschikking een of meer van de volgende verplichtingen opleggen: </text:p>
              <text:list text:style-name="id1-3-2-2-3-6-3">
                <text:list-item text:style-override="id1-3-2-2-3-6-3-1">
                  <text:number>a)</text:number>
                  <text:p text:style-name="al">het deelnemen aan de inburgeringsvoorziening;</text:p>
                </text:list-item>
                <text:list-item text:style-override="id1-3-2-2-3-6-3-2">
                  <text:number>b)</text:number>
                  <text:p text:style-name="al">het deelnemen aan gesprekken met de klantbegeleider;</text:p>
                </text:list-item>
                <text:list-item text:style-override="id1-3-2-2-3-6-3-3">
                  <text:number>c)</text:number>
                  <text:p text:style-name="al">het deelnemen aan voortgangsgesprekken;</text:p>
                </text:list-item>
                <text:list-item text:style-override="id1-3-2-2-3-6-3-4">
                  <text:number>d)</text:number>
                  <text:p text:style-name="al">voor de eerste keer deelnemen aan het inburgeringsexamen of staatsexamen Nederlands als tweede taal I of II op een tijdstip dat door het college wordt bepaald;</text:p>
                </text:list-item>
                <text:list-item text:style-override="id1-3-2-2-3-6-3-5">
                  <text:number>e)</text:number>
                  <text:p text:style-name="al">het melden indien door ziekte dan wel door andere relevante omstandigheden niet aan de verplichtingen in de beschikking kan worden voldaan;</text:p>
                </text:list-item>
                <text:list-item text:style-override="id1-3-2-2-3-6-3-6">
                  <text:number>f)</text:number>
                  <text:p text:style-name="al">overige verplichtingen die het bereiken van het doel van de voorziening kunnen ondersteunen. </text:p>
                  <text:p text:style-name="al"/>
                </text:list-item>
              </text:list>
            </text:section>
            <text:p text:style-name="hoofdstuk_bottom"/>
          </text:section>
          <text:section text:name="hoofdstuk_id1-3-2-2-4" text:style-name="hoofdstuk">
            <text:p text:style-name="hoofdstuk_kop"><text:span text:style-name="label">Hoofdstuk</text:span> <text:span text:style-name="nr">3</text:span> Het aanbod van een inburgeringsvoorziening</text:p>
            <text:section text:name="artikel_id1-3-2-2-4-2" text:style-name="artikel">
              <text:p text:style-name="artikel_kop_titel"><text:span text:style-name="artikel_kop_label">Artikel</text:span> <text:span text:style-name="artikel_kop_nr">3.1</text:span> De procedure van het doen van een aanbod</text:p>
              <text:p text:style-name="al">Het college doet schriftelijk het aanbod, zoals bedoeld in artikel 19, eerste of tweede lid, van de wet. Het aanbod wordt gezonden naar het adres waar de inburgeringsplichtige, bedoeld in artikel 2.1, in de gemeentelijke basisadministratie is ingeschreven.</text:p>
              <text:list text:style-name="id1-3-2-2-4-2-3">
                <text:list-item text:style-override="id1-3-2-2-4-2-3-1">
                  <text:number>1.</text:number>
                  <text:p text:style-name="al">In het aanbod, opgenomen in een trajectplan, wordt een omschrijving gegeven van de inburgeringsvoorziening die wordt aangeboden en worden de rechten en verplichtingen vermeld die aan die voorziening worden verbonden.</text:p>
                </text:list-item>
                <text:list-item text:style-override="id1-3-2-2-4-2-3-2">
                  <text:number>2.</text:number>
                  <text:p text:style-name="al">De inburgeringsplichtige bedoeld in artikel 2.1 aan wie een aanbod wordt gedaan, deelt binnen twee weken het college mee of hij het aanbod al dan niet aanvaardt middels ondertekening van het trajectplan.</text:p>
                </text:list-item>
                <text:list-item text:style-override="id1-3-2-2-4-2-3-3">
                  <text:number>3.</text:number>
                  <text:p text:style-name="al">Wanneer de inburgeringsplichtige bedoeld in artikel 2.1 het trajectplan bedoeld in het tweede lid tekent, neemt het college binnen vier weken na die ondertekening het besluit tot vaststelling van de inburgeringsvoorziening overeenkomstig het gedane aanbod in het trajectplan. </text:p>
                  <text:p text:style-name="al"/>
                </text:list-item>
              </text:list>
            </text:section>
            <text:section text:name="artikel_id1-3-2-2-4-3" text:style-name="artikel">
              <text:p text:style-name="artikel_kop_titel"><text:span text:style-name="artikel_kop_label">Artikel</text:span> <text:span text:style-name="artikel_kop_nr">3.2</text:span> De inhoud van de beschikking</text:p>
              <text:p text:style-name="al">Het besluit tot vaststelling van de inburgeringsvoorziening bevat in ieder geval:</text:p>
              <text:list text:style-name="id1-3-2-2-4-3-3">
                <text:list-item text:style-override="id1-3-2-2-4-3-3-1">
                  <text:number>a)</text:number>
                  <text:p text:style-name="al">een beschrijving van de inburgeringsvoorziening;</text:p>
                </text:list-item>
                <text:list-item text:style-override="id1-3-2-2-4-3-3-2">
                  <text:number>b)</text:number>
                  <text:p text:style-name="al">een opgave van de rechten en verplichtingen van de inburgeringsplichtige bedoeld in artikel 2.1;</text:p>
                </text:list-item>
                <text:list-item text:style-override="id1-3-2-2-4-3-3-3">
                  <text:number>c)</text:number>
                  <text:p text:style-name="al">de datum waarop het inburgeringsexamen of staatsexamen Nederlands als tweede taal I of II moet zijn behaald; en</text:p>
                </text:list-item>
                <text:list-item text:style-override="id1-3-2-2-4-3-3-4">
                  <text:number>d)</text:number>
                  <text:p text:style-name="al">de termijnen en wijze van betaling van de eigen bijdrage bedoeld in artikel 2.4. </text:p>
                  <text:p text:style-name="al"/>
                </text:list-item>
              </text:list>
            </text:section>
            <text:p text:style-name="hoofdstuk_bottom"/>
          </text:section>
          <text:section text:name="hoofdstuk_id1-3-2-2-5" text:style-name="hoofdstuk">
            <text:p text:style-name="hoofdstuk_kop"><text:span text:style-name="label">Hoofdstuk</text:span> <text:span text:style-name="nr">4</text:span> De bestuurlijke boete</text:p>
            <text:section text:name="artikel_id1-3-2-2-5-2" text:style-name="artikel">
              <text:p text:style-name="artikel_kop_titel"><text:span text:style-name="artikel_kop_label">Artikel</text:span> <text:span text:style-name="artikel_kop_nr">4.1 De</text:span> hoogte van de bestuurlijke boetes voor de verschillende overtredingen</text:p>
              <text:list text:style-name="id1-3-2-2-5-2-2">
                <text:list-item text:style-override="id1-3-2-2-5-2-2">
                  <text:number/>
                  <text:list text:style-name="id1-3-2-2-5-2-2-2">
                    <text:list-item text:style-override="id1-3-2-2-5-2-2-2-1">
                      <text:number>1.</text:number>
                      <text:p text:style-name="al">De bestuurlijke boete bedraagt maximaal € 125,00 indien de inburgeringsplichtige of de persoon ten aanzien van wie het college op redelijke gronden kan vermoeden dat deze inburgeringsplichtige is geen of onvoldoende medewerking verleent aan het onderzoek, bedoeld in artikel 25, vierde lid, van de wet. </text:p>
                    </text:list-item>
                  </text:list>
                </text:list-item>
                <text:list-item text:style-override="id1-3-2-2-5-2-3">
                  <text:number/>
                  <text:list text:style-name="id1-3-2-2-5-2-3-2">
                    <text:list-item text:style-override="id1-3-2-2-5-2-3-2-1">
                      <text:number>2.</text:number>
                      <text:p text:style-name="al">De bestuurlijke boete bedraagt maximaal € 250,00 indien de inburgeringsplichtige geen of onvoldoende medewerking verleent aan de uitvoering van de voor hem vastgestelde inburgeringsvoorziening, bedoeld in artikel 23, eerste lid, van de wet of aan de verplichtingen, bedoeld in artikel 2.5 van deze verordening.</text:p>
                    </text:list-item>
                  </text:list>
                </text:list-item>
                <text:list-item text:style-override="id1-3-2-2-5-2-4">
                  <text:number/>
                  <text:list text:style-name="id1-3-2-2-5-2-4-2">
                    <text:list-item text:style-override="id1-3-2-2-5-2-4-2-1">
                      <text:number>3.</text:number>
                      <text:p text:style-name="al">De bestuurlijke boete bedraagt maximaal € 300,00 indien de inburgeringsplichtige niet binnen de in artikel 7, eerste lid, van de wet vastgestelde termijn of binnen de door het college op grond van artikel 31, tweede lid, onderdeel a, van de wet verlengde termijn het inburgeringsexamen heeft behaald. </text:p>
                    </text:list-item>
                  </text:list>
                </text:list-item>
                <text:list-item text:style-override="id1-3-2-2-5-2-5">
                  <text:number/>
                  <text:list text:style-name="id1-3-2-2-5-2-5-2">
                    <text:list-item text:style-override="id1-3-2-2-5-2-5-2-1">
                      <text:number>4.</text:number>
                      <text:p text:style-name="al">Het college stemt de hoogte van de bestuurlijke boete af op de ernst van de nalatige gedraging, de mate waarin deze nalatige gedraging aan de inburgeringsplichtige kan worden verweten en houdt rekening met de omstandigheden waarin de inburgeringsplichtige verkeert.</text:p>
                    </text:list-item>
                  </text:list>
                </text:list-item>
                <text:list-item text:style-override="id1-3-2-2-5-2-6">
                  <text:number/>
                  <text:list text:style-name="id1-3-2-2-5-2-6-2">
                    <text:list-item text:style-override="id1-3-2-2-5-2-6-2-1">
                      <text:number>5.</text:number>
                      <text:p text:style-name="al">Het college kan afzien van het opleggen van een bestuurlijke boete als daarvoor dringende redenen aanwezig zijn. </text:p>
                      <text:p text:style-name="al"/>
                    </text:list-item>
                  </text:list>
                </text:list-item>
              </text:list>
            </text:section>
            <text:section text:name="artikel_id1-3-2-2-5-3" text:style-name="artikel">
              <text:p text:style-name="artikel_kop_titel"><text:span text:style-name="artikel_kop_label">Artikel</text:span> <text:span text:style-name="artikel_kop_nr">4.2</text:span> Verhoging van de bestuurlijke boete bij herhaling van de overtreding</text:p>
              <text:list text:style-name="id1-3-2-2-5-3-2">
                <text:list-item text:style-override="id1-3-2-2-5-3-2">
                  <text:number/>
                  <text:list text:style-name="id1-3-2-2-5-3-2-2">
                    <text:list-item text:style-override="id1-3-2-2-5-3-2-2-1">
                      <text:number>1.</text:number>
                      <text:p text:style-name="al">De bestuurlijke boete voor overtredingen, bedoeld in artikel 4.1, eerste lid, bedraagt maximaal € 250,00 indien de inburgeringsplichtige zich binnen twaalf maanden na de vorige als verwijtbaar aangemerkte overtreding opnieuw schuldig maakt aan dezelfde overtreding. </text:p>
                    </text:list-item>
                  </text:list>
                </text:list-item>
                <text:list-item text:style-override="id1-3-2-2-5-3-3">
                  <text:number/>
                  <text:list text:style-name="id1-3-2-2-5-3-3-2">
                    <text:list-item text:style-override="id1-3-2-2-5-3-3-2-1">
                      <text:number>2.</text:number>
                      <text:p text:style-name="al">De bestuurlijke boete voor overtredingen, bedoeld in artikel 4.1, tweede lid, bedraagt maximaal € 500,00 indien de inburgeringsplichtige zich binnen twaalf maanden na de vorige als verwijtbaar aangemerkte overtreding opnieuw schuldig maakt aan dezelfde overtreding. </text:p>
                    </text:list-item>
                  </text:list>
                </text:list-item>
                <text:list-item text:style-override="id1-3-2-2-5-3-4">
                  <text:number/>
                  <text:list text:style-name="id1-3-2-2-5-3-4-2">
                    <text:list-item text:style-override="id1-3-2-2-5-3-4-2-1">
                      <text:number>3.</text:number>
                      <text:p text:style-name="al">De bestuurlijke boete bedraagt maximaal € 600,00 indien de inburgeringsplichtige niet binnen de door het college op grond van artikel 32 van de wet vastgestelde termijn het inburgeringsexamen heeft behaald. </text:p>
                    </text:list-item>
                  </text:list>
                </text:list-item>
                <text:list-item text:style-override="id1-3-2-2-5-3-5">
                  <text:number/>
                  <text:list text:style-name="id1-3-2-2-5-3-5-2">
                    <text:list-item text:style-override="id1-3-2-2-5-3-5-2-1">
                      <text:number>4.</text:number>
                      <text:p text:style-name="al">De bestuurlijke boete bedraagt maximaal € 1.000,00 indien de inburgeringsplichtige niet binnen de door het college op grond van artikel 33 van de wet vastgestelde termijn het inburgeringsexamen heeft behaald.</text:p>
                    </text:list-item>
                  </text:list>
                </text:list-item>
                <text:list-item text:style-override="id1-3-2-2-5-3-6">
                  <text:number/>
                  <text:list text:style-name="id1-3-2-2-5-3-6-2">
                    <text:list-item text:style-override="id1-3-2-2-5-3-6-2-1">
                      <text:number>5.</text:number>
                      <text:p text:style-name="al">Het college stemt de hoogte van de bestuurlijke boete af op de ernst van de nalatige gedraging, de mate waarin deze nalatige gedraging aan de inburgeringsplichtige kan worden verweten en houdt rekening met de omstandigheden waarin de inburgeringsplichtige verkeert.</text:p>
                    </text:list-item>
                  </text:list>
                </text:list-item>
                <text:list-item text:style-override="id1-3-2-2-5-3-7">
                  <text:number/>
                  <text:list text:style-name="id1-3-2-2-5-3-7-2">
                    <text:list-item text:style-override="id1-3-2-2-5-3-7-2-1">
                      <text:number>6.</text:number>
                      <text:p text:style-name="al">Het college kan afzien van het opleggen van een bestuurlijke boete als daarvoor dringende redenen aanwezig zijn. </text:p>
                      <text:p text:style-name="al"/>
                    </text:list-item>
                  </text:list>
                </text:list-item>
              </text:list>
            </text:section>
            <text:p text:style-name="hoofdstuk_bottom"/>
          </text:section>
          <text:section text:name="hoofdstuk_id1-3-2-2-6" text:style-name="hoofdstuk">
            <text:p text:style-name="hoofdstuk_kop"><text:span text:style-name="label">Hoofdstuk</text:span> <text:span text:style-name="nr">5</text:span> Slotbepalingen</text:p>
            <text:section text:name="artikel_id1-3-2-2-6-2" text:style-name="artikel">
              <text:p text:style-name="artikel_kop_titel"><text:span text:style-name="artikel_kop_label">Artikel</text:span> <text:span text:style-name="artikel_kop_nr">5.1 Hardheidsclausule</text:span> </text:p>
              <text:list text:style-name="id1-3-2-2-6-2-2">
                <text:list-item text:style-override="id1-3-2-2-6-2-2">
                  <text:number/>
                  <text:list text:style-name="id1-3-2-2-6-2-2-2">
                    <text:list-item text:style-override="id1-3-2-2-6-2-2-2-1">
                      <text:number>1.</text:number>
                      <text:p text:style-name="al">In alle gevallen waarin deze verordening niet voorziet, beslist het college.</text:p>
                    </text:list-item>
                  </text:list>
                </text:list-item>
                <text:list-item text:style-override="id1-3-2-2-6-2-3">
                  <text:number/>
                  <text:list text:style-name="id1-3-2-2-6-2-3-2">
                    <text:list-item text:style-override="id1-3-2-2-6-2-3-2-1">
                      <text:number>2.</text:number>
                      <text:p text:style-name="al">Het college kan in bijzondere gevallen ten gunste van de belanghebbende afwijken van de bepalingen in deze verordening indien strikte toepassing daarvan leidt tot onbillijkheden van overwegende aard. </text:p>
                      <text:p text:style-name="al"/>
                    </text:list-item>
                  </text:list>
                </text:list-item>
              </text:list>
            </text:section>
            <text:section text:name="artikel_id1-3-2-2-6-3" text:style-name="artikel">
              <text:p text:style-name="artikel_kop_titel"><text:span text:style-name="artikel_kop_label">Artikel</text:span> <text:span text:style-name="artikel_kop_nr">5.2 Inwerkingtreding</text:span> </text:p>
              <text:list text:style-name="id1-3-2-2-6-3-2">
                <text:list-item text:style-override="id1-3-2-2-6-3-2-1">
                  <text:number>1.</text:number>
                  <text:p text:style-name="al">Deze verordening treedt in werking op de eerste dag na die van bekendmaking en werkt terug tot en met 1 januari 2015, behoudens situaties waarbij sprake is van negatieve gevolgen voor de inburgeringsplichtige.</text:p>
                </text:list-item>
                <text:list-item text:style-override="id1-3-2-2-6-3-2-2">
                  <text:number>2.</text:number>
                  <text:p text:style-name="al">Met ingang van deze datum wordt de eerder op 7 mei 2013 vastgestelde verordening ingetrokken.</text:p>
                  <text:p text:style-name="al"/>
                </text:list-item>
              </text:list>
              <text:p text:style-name="al">Aldus besloten in zijn openbare vergadering van 2 februari 2016.</text:p>
              <text:p text:style-name="al"/>
              <text:p text:style-name="al">De raad voornoemd, </text:p>
              <text:p text:style-name="al">De voorzitter, </text:p>
              <text:p text:style-name="al">Mevr. P.J.M.G. Blanksma – van den Heuvel </text:p>
              <text:p text:style-name="al"/>
              <text:p text:style-name="al">De griffier,</text:p>
              <text:p text:style-name="al">Mr. J.P.T.M. Jaspers </text:p>
              <text:p text:style-name="al"/>
              <text:p text:style-name="al">
              <text:span text:style-name="nadrukvet">Bekend gemaakt op</text:span>:</text:p>
              <text:p text:style-name="al">5 februari 2016</text:p>
              <text:p text:style-name="al">De gemeentesecretaris, </text:p>
              <text:p text:style-name="al">Mr. drs. A.P.M. ter Voert</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lmond.</text:p>
            </table:table-cell>
            <table:table-cell office:value-type="string" table:style-name="header.C">
              <text:p text:style-name="headerright"><text:span text:style-name="nr">Nr. 17524</text:span><text:line-break/><text:date style:data-style-name="dag" text:fixed="true" text:date-value="2016-02-16"/><text:line-break/><text:date style:data-style-name="jaar" text:fixed="true" text:date-value="2016-0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524</text:span><text:date style:data-style-name="nicedate" text:fixed="true" text:date-value="201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524</text:span><text:date style:data-style-name="nicedate" text:fixed="true" text:date-value="2016-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EN BELEIDSREGELS INBURGERING HELMOND 20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6</meta:user-defined>
    <meta:user-defined meta:name="OVERHEIDop.publicationIssue">17524</meta:user-defined>
    <meta:user-defined meta:name="OVERHEIDop.GmbID/DC.identifier">gmb-2016-17524</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Helmond</meta:user-defined>
    <dc:language>nl</dc:language>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gvop.Informatietype/DC.type">Plannen | overig</meta:user-defined>
    <meta:user-defined meta:name="OVERHEID.Gemeente/DC.spatial">Helmond</meta:user-defined>
    <meta:user-defined meta:name="OVERHEIDop.versieInformatie"/>
  </office:meta>
</office:document-meta>
</file>