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Slichtenhors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193</text:span></text:p>
            <text:p><text:span text:style-name="functie">Datum indiening: 1 december 2016</text:span></text:p>
            <text:p><text:span text:style-name="functie">Omschrijving: het verlagen van de bestaande vloer t.b.v. nieuw te leggen vloer in souterrain</text:span></text:p>
            <text:p><text:span text:style-name="functie">Adres: Van Slichtenhorststraat 20 </text:span></text:p>
            <text:p><text:span text:style-name="functie">Activiteiten: Bouw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22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Slichtenhors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227</meta:user-defined>
    <meta:user-defined meta:name="OVERHEIDop.GmbID/DC.identifier">gmb-2016-17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CL 20</meta:user-defined>
    <meta:user-defined meta:name="OVERHEIDop.woonplaats">Arnhem</meta:user-defined>
    <meta:user-defined meta:name="OVERHEIDop.straatnaam">Van Slichtenhors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53 444670</meta:user-defined>
    <meta:user-defined meta:name="OVERHEIDop.versieInformatie"/>
  </office:meta>
</office:document-meta>
</file>