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5044 - Gemeente Stadskanaal - Aangevraagd: omgevingsvergunning voor het verlengen van een loods, Holte 17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6 is de volgende omgevingsvergunning aangevraagd: Holte 17, 9591 VN Onstwedde, het verlengen van een loods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7522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2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2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5044 - Gemeente Stadskanaal - Aangevraagd: omgevingsvergunning voor het verlengen van een loods, Holte 17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226</meta:user-defined>
    <meta:user-defined meta:name="OVERHEIDop.GmbID/DC.identifier">gmb-2016-175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VN 17</meta:user-defined>
    <meta:user-defined meta:name="OVERHEIDop.woonplaats">Onstwedde</meta:user-defined>
    <meta:user-defined meta:name="OVERHEIDop.straatnaam">Holt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6340 564362</meta:user-defined>
    <meta:user-defined meta:name="OVERHEIDop.versieInformatie"/>
  </office:meta>
</office:document-meta>
</file>