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senhout, Schrevelsgerecht 8, 1435 KK, aanleggen van een uitrit, 08-12-2016, 2016-003460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5224</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224</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224</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senhout, Schrevelsgerecht 8, 1435 KK, aanleggen van een uitrit, 08-12-2016, 2016-00346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224</meta:user-defined>
    <meta:user-defined meta:name="OVERHEIDop.GmbID/DC.identifier">gmb-2016-1752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KK 8</meta:user-defined>
    <meta:user-defined meta:name="OVERHEIDop.woonplaats">Rijsenhout</meta:user-defined>
    <meta:user-defined meta:name="OVERHEIDop.straatnaam">Schrevelsgerech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9042 474708</meta:user-defined>
    <meta:user-defined meta:name="OVERHEIDop.versieInformatie"/>
  </office:meta>
</office:document-meta>
</file>