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 - Gebied Zuid: voor het kappen van 8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Het betreft de volgende lokaties:</text:p>
            <text:p text:style-name="common-al">- 5 Amerikaanse eiken - Coevorden - Hoofdweg nabij huisnrs. 56, 87, 90, 96 </text:p>
            <text:p text:style-name="common-al">- 1 eik - Coevorden - Johannes Plasweg </text:p>
            <text:p text:style-name="common-al">- 1 eik - Stieltjeskanaal - NAM weg </text:p>
            <text:p text:style-name="common-al">- 1 kastanje - Coevorden - Nordhornerstraat nabij huisnr. 4a</text:p>
            <text:p text:style-name="common-al"/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1 november 2016. Verleend op 12 december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24475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75223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223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223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oevorden - Gebied Zuid: voor het kappen van 8 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223</meta:user-defined>
    <meta:user-defined meta:name="OVERHEIDop.GmbID/DC.identifier">gmb-2016-175223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1GC 3</meta:user-defined>
    <meta:user-defined meta:name="OVERHEIDop.woonplaats">Coevorden</meta:user-defined>
    <meta:user-defined meta:name="OVERHEIDop.straatnaam">Kasteel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6619 520203</meta:user-defined>
    <meta:user-defined meta:name="OVERHEIDop.versieInformatie"/>
  </office:meta>
</office:document-meta>
</file>