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697413 – locatie Vondelstraat 2 te Beek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ondelstraat 2 te Beek</text:p>
            <text:p text:style-name="tussenkopcur">Omschrijving : het plaatsen van dakkapellen en nieuwe gevelopeningen</text:p>
            <text:p text:style-name="tussenkopcur">Datum ontvangst : 9 december 2016</text:p>
            <text:p text:style-name="tussenkopcur">Zaaknummer ODRN : W.Z16.10479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7522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2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2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697413 – locatie Vondelstraat 2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222</meta:user-defined>
    <meta:user-defined meta:name="OVERHEIDop.GmbID/DC.identifier">gmb-2016-17522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CA 2</meta:user-defined>
    <meta:user-defined meta:name="OVERHEIDop.woonplaats">Beek</meta:user-defined>
    <meta:user-defined meta:name="OVERHEIDop.straatnaam">Vondel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1865 427103</meta:user-defined>
    <meta:user-defined meta:name="OVERHEIDop.versieInformatie"/>
  </office:meta>
</office:document-meta>
</file>