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Venneperstraat 57, 2151 AP, vervangen van de garagedeur door twee kozijnen, 12-12-2016, 2016-004959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522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2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2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Venneperstraat 57, 2151 AP, vervangen van de garagedeur door twee kozijnen, 12-12-2016, 2016-00495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221</meta:user-defined>
    <meta:user-defined meta:name="OVERHEIDop.GmbID/DC.identifier">gmb-2016-1752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AP 57</meta:user-defined>
    <meta:user-defined meta:name="OVERHEIDop.woonplaats">Nieuw-Vennep</meta:user-defined>
    <meta:user-defined meta:name="OVERHEIDop.straatnaam">Vennepe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277 475346</meta:user-defined>
    <meta:user-defined meta:name="OVERHEIDop.versieInformatie"/>
  </office:meta>
</office:document-meta>
</file>