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 E N V Kleff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159</text:span></text:p>
            <text:p><text:span text:style-name="functie">Datum indiening: 1 december 2016</text:span></text:p>
            <text:p><text:span text:style-name="functie">Omschrijving: het aanbrengen van lichtreklame</text:span></text:p>
            <text:p><text:span text:style-name="functie">Adres: Mr E N V Kleffensstraat 4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21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 E N V Kleffen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219</meta:user-defined>
    <meta:user-defined meta:name="OVERHEIDop.GmbID/DC.identifier">gmb-2016-17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CV 4</meta:user-defined>
    <meta:user-defined meta:name="OVERHEIDop.woonplaats">Arnhem</meta:user-defined>
    <meta:user-defined meta:name="OVERHEIDop.straatnaam">Mr. E.N. van Kleff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29 440673</meta:user-defined>
    <meta:user-defined meta:name="OVERHEIDop.versieInformatie"/>
  </office:meta>
</office:document-meta>
</file>