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3: Aanvraag aanwezigheidsvergunning Miami Lounge Hertogstraat 1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Aanvraag aanwezigheidsvergunning Miami Lounge Hertogstraat 123 (Hertogstraat 12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37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6</text:p>
            <text:p text:style-name="common-al">
            <text:span text:style-name="nadrukvet">Definitieve beschikking verzonden: </text:span>12-12-2016</text:p>
            <text:p text:style-name="common-al">
            <text:span text:style-name="nadrukvet">Einddatum bezwaartermijn: </text:span>23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6 tot en met 23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9679B9C-CEA9-4A30-8D30-74C838C829F1" xlink:type="simple">http://www.nijmegen.nl/vergunningpagina/?guid=49679B9C-CEA9-4A30-8D30-74C838C829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2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23: Aanvraag aanwezigheidsvergunning Miami Lounge Hertogstraat 12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13</meta:user-defined>
    <meta:user-defined meta:name="OVERHEIDop.GmbID/DC.identifier">gmb-2016-175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W 73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1.34 428629.09</meta:user-defined>
    <meta:user-defined meta:name="OVERHEIDop.versieInformatie"/>
  </office:meta>
</office:document-meta>
</file>