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Havestraat 109: Exploitatievergunning alcoholvrij Dutch thai Connection van de Havestraat 10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6</text:p>
            <text:p text:style-name="common-al">
            <text:span text:style-name="nadrukvet">Omschrijving: </text:span>Exploitatievergunning alcoholvrij Dutch thai Connection van de Havestraat 109 (van den Havestraat 109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394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10-2016</text:p>
            <text:p text:style-name="common-al">
            <text:span text:style-name="nadrukvet">Definitieve beschikking verzonden: </text:span>12-12-2016</text:p>
            <text:p text:style-name="common-al">
            <text:span text:style-name="nadrukvet">Einddatum bezwaartermijn: </text:span>23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16 tot en met 23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B42B7A1-1E03-4DBD-B258-7944FE70E226" xlink:type="simple">http://www.nijmegen.nl/vergunningpagina/?guid=6B42B7A1-1E03-4DBD-B258-7944FE70E2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521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1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1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n Havestraat 109: Exploitatievergunning alcoholvrij Dutch thai Connection van de Havestraat 10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11</meta:user-defined>
    <meta:user-defined meta:name="OVERHEIDop.GmbID/DC.identifier">gmb-2016-175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JS 4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399.01 428263.94</meta:user-defined>
    <meta:user-defined meta:name="OVERHEIDop.versieInformatie"/>
  </office:meta>
</office:document-meta>
</file>