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Kosterijland 2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16 februari 2016</text:p>
            <text:p text:style-name="common-al">Activiteit: het plaatsen van 4 gevelsigns ter vervanging van de huidige,</text:p>
            <text:p text:style-name="common-al">WABO-nummer: OV 2016006</text:p>
            <text:p text:style-name="common-al">Bestuursorgaan: college van burgemeester en wethouders </text:p>
            <text:p text:style-name="common-al">Datum verzending besluit: 12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52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Kosterijland 20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1</meta:user-defined>
    <meta:user-defined meta:name="OVERHEIDop.GmbID/DC.identifier">gmb-2016-1752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20</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79 452658</meta:user-defined>
    <meta:user-defined meta:name="OVERHEIDop.versieInformatie"/>
  </office:meta>
</office:document-meta>
</file>