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oord 5: Aanvraag exploitatievergunning The FoodFather Wintersoord 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6</text:p>
            <text:p text:style-name="common-al">
            <text:span text:style-name="nadrukvet">Omschrijving: </text:span>Aanvraag exploitatievergunning The FoodFather Wintersoord 5 (Wintersoord 5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421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1-2016</text:p>
            <text:p text:style-name="common-al">
            <text:span text:style-name="nadrukvet">Definitieve beschikking verzonden: </text:span>12-12-2016</text:p>
            <text:p text:style-name="common-al">
            <text:span text:style-name="nadrukvet">Einddatum bezwaartermijn: </text:span>23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16 tot en met 23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080C6E8-4D52-4AE2-88CF-231B3D02A851" xlink:type="simple">http://www.nijmegen.nl/vergunningpagina/?guid=6080C6E8-4D52-4AE2-88CF-231B3D02A8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520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0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0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tersoord 5: Aanvraag exploitatievergunning The FoodFather Wintersoord 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08</meta:user-defined>
    <meta:user-defined meta:name="OVERHEIDop.GmbID/DC.identifier">gmb-2016-175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R 1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51.6 428707.38</meta:user-defined>
    <meta:user-defined meta:name="OVERHEIDop.versieInformatie"/>
  </office:meta>
</office:document-meta>
</file>