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rrent (boom), 4-1, 20-1, 10-2, 23-2, 9-2, 21-3, Molenstraat: Qurrent (boom), 4-1, 20-1, 10-2, 23-2, 9-2, 21-3,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Qurrent (boom), 4-1, 20-1, 10-2, 23-2, 9-2, 21-3, Molenstraat (Qurrent (boom), 4-1, 20-1, 10-2, 23-2, 9-2, 21-3, 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24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6</text:p>
            <text:p text:style-name="common-al">
            <text:span text:style-name="nadrukvet">Definitieve beschikking verzonden: </text:span>12-12-2016</text:p>
            <text:p text:style-name="common-al">
            <text:span text:style-name="nadrukvet">Einddatum bezwaartermijn: </text:span>2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6 tot en met 2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573519F-C2E2-4F67-9526-7C7727A05744" xlink:type="simple">http://www.nijmegen.nl/vergunningpagina/?guid=3573519F-C2E2-4F67-9526-7C7727A057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Qurrent (boom), 4-1, 20-1, 10-2, 23-2, 9-2, 21-3, Molenstraat: Qurrent (boom), 4-1, 20-1, 10-2, 23-2, 9-2, 21-3,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07</meta:user-defined>
    <meta:user-defined meta:name="OVERHEIDop.GmbID/DC.identifier">gmb-2016-175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B 8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02.45 428457.64</meta:user-defined>
    <meta:user-defined meta:name="OVERHEIDop.versieInformatie"/>
  </office:meta>
</office:document-meta>
</file>