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olderplein 96, 2132 BE, realiseren van een restaurant en het plaatsen van reclame, 09-12-2016, 162420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520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0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0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olderplein 96, 2132 BE, realiseren van een restaurant en het plaatsen van reclame, 09-12-2016, 1624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03</meta:user-defined>
    <meta:user-defined meta:name="OVERHEIDop.GmbID/DC.identifier">gmb-2016-17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E 96</meta:user-defined>
    <meta:user-defined meta:name="OVERHEIDop.woonplaats">Hoofddorp</meta:user-defined>
    <meta:user-defined meta:name="OVERHEIDop.straatnaam">Polder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17 479700</meta:user-defined>
    <meta:user-defined meta:name="OVERHEIDop.versieInformatie"/>
  </office:meta>
</office:document-meta>
</file>