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Nieuwemeerdijk 107, 1171 NE, bouwen van een woning, 09-12-2016, 162403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520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0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0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Nieuwemeerdijk 107, 1171 NE, bouwen van een woning, 09-12-2016, 16240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00</meta:user-defined>
    <meta:user-defined meta:name="OVERHEIDop.GmbID/DC.identifier">gmb-2016-1752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NE 107</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666 483390</meta:user-defined>
    <meta:user-defined meta:name="OVERHEIDop.versieInformatie"/>
  </office:meta>
</office:document-meta>
</file>