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nabij Utbuorren 50: aanvraag vergunning kadeproject  (OV 20160515/2692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 december 2016</text:span> is een aanvraag om een omgevingsvergunning binnengekomen voor deze locatie. Het gaat om het <text:span text:style-name="nadrukvet">het verhogen en uitbreiden van de kering en het vervangen van de golfbreke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7519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9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9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nabij Utbuorren 50: aanvraag vergunning kadeproject  (OV 20160515/26925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99</meta:user-defined>
    <meta:user-defined meta:name="OVERHEIDop.GmbID/DC.identifier">gmb-2016-175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93MA 50</meta:user-defined>
    <meta:user-defined meta:name="OVERHEIDop.woonplaats">Terherne</meta:user-defined>
    <meta:user-defined meta:name="OVERHEIDop.straatnaam">Ut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324 560778</meta:user-defined>
    <meta:user-defined meta:name="OVERHEIDop.versieInformatie"/>
  </office:meta>
</office:document-meta>
</file>