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T.J.A. van Roosmalen, Weijen 82, 5388 HR in Nistelrode heeft in overeenstemming met artikel 2:12, lid 1 onder a, van de APV Bernheze 2014 een melding gedaan van het verplaatsen van een uitweg naar Weijen 82 in Nistelrode. De melding is op 9 december 2016 geaccepteerd. Verzenddatum: 9 december 2016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519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9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9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98</meta:user-defined>
    <meta:user-defined meta:name="OVERHEIDop.GmbID/DC.identifier">gmb-2016-175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HR 82</meta:user-defined>
    <meta:user-defined meta:name="OVERHEIDop.woonplaats">Nistelrode</meta:user-defined>
    <meta:user-defined meta:name="OVERHEIDop.straatnaam">Weij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864 413570</meta:user-defined>
    <meta:user-defined meta:name="OVERHEIDop.versieInformatie"/>
  </office:meta>
</office:document-meta>
</file>