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straat 14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aliënsestraat 146, zaaknummer 124045</text:p>
            <text:p text:style-name="common-al">Voor: uitbreiden woning, datum besluit: 05-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519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9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9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liënsestraat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5194</meta:user-defined>
    <meta:user-defined meta:name="OVERHEIDop.GmbID/DC.identifier">gmb-2016-17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XD 146</meta:user-defined>
    <meta:user-defined meta:name="OVERHEIDop.woonplaats">Winterswijk</meta:user-defined>
    <meta:user-defined meta:name="OVERHEIDop.straatnaam">Waliëns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828 444440</meta:user-defined>
    <meta:user-defined meta:name="OVERHEIDop.versieInformatie"/>
  </office:meta>
</office:document-meta>
</file>