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4 dec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 politiehondenvereniging ‘Steeds Paraat’ voor het organiseren van een Pilot Politiehonden Praktijkwedstrijd op 14 januari 2017 van 15.00 tot 22.00 uur op locatie bij Lunenburg en in Lunenburg, Dorpsstraat 39, 5472 PH Loosbroek. De toestemming is verzonden op 8 december 2016.</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dec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51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92</meta:user-defined>
    <meta:user-defined meta:name="OVERHEIDop.GmbID/DC.identifier">gmb-2016-17519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H 39</meta:user-defined>
    <meta:user-defined meta:name="OVERHEIDop.woonplaats">Loosbroek</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536 410084</meta:user-defined>
    <meta:user-defined meta:name="OVERHEIDop.versieInformatie"/>
  </office:meta>
</office:document-meta>
</file>