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elinkstraat 62-I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Eelinkstraat 62-II, zaaknummer 124751</text:p>
            <text:p text:style-name="common-al">Voor: plaatsen van twee dakkapellen, datum besluit: 09-1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518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8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8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Eelinkstraat 62-I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5185</meta:user-defined>
    <meta:user-defined meta:name="OVERHEIDop.GmbID/DC.identifier">gmb-2016-175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JL 58</meta:user-defined>
    <meta:user-defined meta:name="OVERHEIDop.woonplaats">Winterswijk</meta:user-defined>
    <meta:user-defined meta:name="OVERHEIDop.straatnaam">Eelink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028 442841</meta:user-defined>
    <meta:user-defined meta:name="OVERHEIDop.versieInformatie"/>
  </office:meta>
</office:document-meta>
</file>