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raatnaambesluit Ringslootpad, Amstelveen - Zaaknummer Z-2016/06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</text:p>
            <text:p text:style-name="common-al">Tussen Middenweg B.P. en Ringdijk B.P.</text:p>
            <text:p text:style-name="tussenkopcur">
            <text:span text:style-name="nadrukvet">Betreft</text:span>
          </text:p>
            <text:p text:style-name="common-al"> Burgemeester en wethouders maken bekend dat zij op 6 december 2016 hebben besloten aan een nieuw fietspad tussen de Middenweg B.P. en de Ringdijk B.P. de naam Ringslootpad te ge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518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 Ringslootpad, Amstelveen - Zaaknummer Z-2016/060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84</meta:user-defined>
    <meta:user-defined meta:name="OVERHEIDop.GmbID/DC.identifier">gmb-2016-175184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DC.source">art. 6 lid 1 Wet BAG;1.0:c:BWBR0023466&amp;artikel=6&amp;lid=1&amp;g=2012-10-01</meta:user-defined>
    <meta:user-defined meta:name="DC.source">;http://decentrale.regelgeving.overheid.nl/cvdr/xhtmloutput/Historie/Amstelveen/395696/395696_1.html</meta:user-defined>
    <meta:user-defined meta:name="OVERHEIDop.referentienummer">Z-2016/060875</meta:user-defined>
    <meta:user-defined meta:name="DCTERMS.abstract">Burgemeester en wethouders maken bekend dat zij op 6 december 2016 hebben besloten aan een nieuw fietspad tussen de Middenweg B.P. en de Ringdijk B.P. de naam Ringslootpad te gev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op.versieInformatie"/>
  </office:meta>
</office:document-meta>
</file>