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Afwijking sluitingsuur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in verband met de viering van Oud en Nieuw besloten om voor alle reguliere horeca het sluitingsuur op 1 januari 2017 vast te stellen op 6.00 uur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17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Afwijking sluitingsuur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77</meta:user-defined>
    <meta:user-defined meta:name="OVERHEIDop.GmbID/DC.identifier">gmb-2016-17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