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plaatsen van vier dakkapellen, Cortenoeverseweg 88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9 december 2016</text:p>
            <text:p text:style-name="common-al">Locatie: Cortenoeverseweg 88 in Brummen</text:p>
            <text:p text:style-name="common-al">Voor: het plaatsen van vier dakkapellen</text:p>
            <text:p text:style-name="common-al">Activiteit(en): Bouwen van een bouwwerk (art. 2.1 lid 1 sub a Wabo)</text:p>
            <text:p text:style-name="common-al">Registratienummer:  Z-HZ_WABO-2016-0987</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4 december 2016                    </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7516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6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6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plaatsen van vier dakkapellen, Cortenoeverseweg 88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169</meta:user-defined>
    <meta:user-defined meta:name="OVERHEIDop.GmbID/DC.identifier">gmb-2016-1751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JL 88</meta:user-defined>
    <meta:user-defined meta:name="OVERHEIDop.woonplaats">Brummen</meta:user-defined>
    <meta:user-defined meta:name="OVERHEIDop.straatnaam">Cortenoeverseweg</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9461 457517</meta:user-defined>
    <meta:user-defined meta:name="OVERHEIDop.versieInformatie"/>
  </office:meta>
</office:document-meta>
</file>