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vergunning plaatsen voorwerpen op of aan de weg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vergunning te verlenen voor plaatsing van een koelcontainer aan Slagerij-Poelier Riny van Esch, ’t Dorp 67 in Heesch voor de periode van 20 t/m 29 dec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vergunning plaatsen voorwerpen op of aan de weg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0</meta:user-defined>
    <meta:user-defined meta:name="OVERHEIDop.GmbID/DC.identifier">gmb-2016-17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67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58 416280</meta:user-defined>
    <meta:user-defined meta:name="OVERHEIDop.versieInformatie"/>
  </office:meta>
</office:document-meta>
</file>