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oortrekken uitrit, Terlinden 10, 6255 NN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doortrekken van een bestaande uitrit met een pad naar de Voerenstraat op het perceel <text:span text:style-name="nadrukvet">Terlinden 10, 6255 NN  Noorbeek </text:span>(ontvangen 9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513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3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3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oortrekken uitrit, Terlinden 10, 6255 NN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38</meta:user-defined>
    <meta:user-defined meta:name="OVERHEIDop.GmbID/DC.identifier">gmb-2016-175138</meta:user-defined>
    <meta:user-defined meta:name="OVERHEID.TaxonomieBeleidsagenda/OVERHEID.category">Ruimte en infrastructuur | Organisatie en beleid</meta:user-defined>
    <meta:user-defined meta:name="OVERHEIDop.referentienummer">Z-HZ_WABO-2016-003626</meta:user-defined>
    <meta:user-defined meta:name="DCTERMS.abstract">het doortrekken van een bestaande uitrit met een pad naar de Voerenstraa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N 10</meta:user-defined>
    <meta:user-defined meta:name="OVERHEIDop.woonplaats">Noorbeek</meta:user-defined>
    <meta:user-defined meta:name="OVERHEIDop.straatnaam">Terlin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198 310856</meta:user-defined>
    <meta:user-defined meta:name="OVERHEIDop.versieInformatie"/>
  </office:meta>
</office:document-meta>
</file>