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Drank en horecawet - 14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Aan E.M. Scheepers is vergunning verleend voor het uitoefenen van horecabedrijf Het Sentiment, Raadhuisplein 7, 5473 GC Heeswijk-Dinther. De vergunning is verzonden op 2 december 2016.</text:p>
            <text:p text:style-name="common-al">- Aan A.T.A.J. van Duren is vergunning verleend voor het uitoefenen van het horecabedrijf ’t Bakhuys, Laar 8, 5388 HE in Nistelrode. De vergunning is verzonden op 9 december 2016.</text:p>
            <text:p text:style-name="common-al"/>
            <text:p text:style-name="common-al">
            <text:span text:style-name="nadrukvet">Inzage</text:span>: U kunt de stukken gedurende zes wek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4 december  2016</text:span>
            <text:span text:style-name="datum"/>
          </text:p>
          </text:section>
          <text:section text:name="ondertekening_id1-3-2-2-2">
            <text:p><text:span text:style-name="deze">Het college van burgememeester en wethouders van de gemeente Bernheze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75136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13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13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Drank en horecawet - 14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136</meta:user-defined>
    <meta:user-defined meta:name="OVERHEIDop.GmbID/DC.identifier">gmb-2016-1751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3GC 7</meta:user-defined>
    <meta:user-defined meta:name="OVERHEIDop.woonplaats">Heeswijk-Dinther</meta:user-defined>
    <meta:user-defined meta:name="OVERHEIDop.straatnaam">Raadhuisplein</meta:user-defined>
    <meta:user-defined meta:name="OVERHEID.PostcodeHuisnummer/OVERHEIDop.postcodeHuisnummer">5388HE 8</meta:user-defined>
    <meta:user-defined meta:name="OVERHEIDop.woonplaats">Nistelrode</meta:user-defined>
    <meta:user-defined meta:name="OVERHEIDop.straatnaam">Laar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1551 406505</meta:user-defined>
    <meta:user-defined meta:name="OVERHEID.EPSG28992/DC.spatial">167036 412793</meta:user-defined>
    <meta:user-defined meta:name="OVERHEIDop.versieInformatie"/>
  </office:meta>
</office:document-meta>
</file>