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ogere Grenswaarden Sloterweg 288</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dient een Hogere waarde wegverkeerslawaai te worden vastgesteld voor de realisatie van 2 woningen op het perceel Sloterweg 288 te Badhoevedorp. </text:p>
            <text:p text:style-name="common-al">Uit onderzoek blijkt dat ten gevolge van het wegverkeerslawaai van de Sloterweg en de omgelegde A9 op de te toetsen gevels van de woningen een hogere geluidsbelasting optreedt dan de voorkeursgrenswaarde van deze geluidsbron zijnde 48 dB(A) (art.82 Wgh).  De geluidsbelasting ten gevolge van het wegverkeerslawaai bedraagt maximaal 57 dB(A).</text:p>
            <text:p text:style-name="common-al">Burgemeester en wethouders van de gemeente Haarlemmermeer zijn van plan om voor bovengenoemde bouwmogelijkheid op grond van art. 110a van de Wet geluidhinder hogere grenswaarden vast te stellen.</text:p>
            <text:p text:style-name="common-al">Vanaf 15 december a.s. ligt het ontwerpbesluit met bijlage(n) gedurende zes weken ter inzage in het raadhuis in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common-al"> </text:p>
            <text:p text:style-name="common-al">Samenhang</text:p>
            <text:p text:style-name="common-al">Deze bekendmaking hangt samen met de bekendmaking van het ontwerpbesluit van de omgevingsvergunning op 1 december 2016. Gebleken is echter dat de bekendmaking Hogere Grenswaarden niet op dezelfde datum op officiële bekendmakingen terecht is gekom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1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 Sloterweg 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35</meta:user-defined>
    <meta:user-defined meta:name="OVERHEIDop.GmbID/DC.identifier">gmb-2016-175135</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H</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Overige overheidsinformatie</meta:user-defined>
    <meta:user-defined meta:name="OVERHEID.EPSG28992/DC.spatial">113050 482937</meta:user-defined>
    <meta:user-defined meta:name="OVERHEIDop.versieInformatie"/>
  </office:meta>
</office:document-meta>
</file>