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uisnummerbesluit, toekennen adres/huisnummer, Spechtlaan 342-356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Spechtlaan 342-356 (even) (datum besluit: 22-11-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513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3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3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uisnummerbesluit, toekennen adres/huisnummer, Spechtlaan 342-356 (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133</meta:user-defined>
    <meta:user-defined meta:name="OVERHEIDop.GmbID/DC.identifier">gmb-2016-175133</meta:user-defined>
    <meta:user-defined meta:name="OVERHEID.TaxonomieBeleidsagenda/OVERHEID.category">Huisvesting | Organisatie en beleid</meta:user-defined>
    <meta:user-defined meta:name="OVERHEIDop.referentienummer">151248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L 364</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42584</meta:user-defined>
    <meta:user-defined meta:name="OVERHEID.EPSG28992/DC.spatial">83934 438310</meta:user-defined>
    <meta:user-defined meta:name="OVERHEIDop.versieInformatie"/>
  </office:meta>
</office:document-meta>
</file>