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Huisnummerbesluit, toekennen adres/huisnummer, Boomkleverstraat 3-19 (oneven), Vlaardingen</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de volgende adressen/huisnummers toe te kennen:</text:p>
            <text:p text:style-name="common-al"/>
            <text:p text:style-name="common-al">Boomkleverstraat 3-19 (oneven) (datum besluit: 22-11-2016)</text:p>
            <text:p text:style-name="common-al"/>
            <text:p text:style-name="common-al">Verdere informatie is te vinden bij de sectie Basisregistraties, te bereiken via tel: (010) 248 4000.</text:p>
            <text:p text:style-name="common-al"/>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facilitair VIA, sectie Basisregistraties<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last-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75130</text:span><text:line-break/><text:date style:data-style-name="dag" text:fixed="true" text:date-value="2016-12-16"/><text:line-break/><text:date style:data-style-name="jaar" text:fixed="true" text:date-value="2016-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130</text:span><text:date style:data-style-name="nicedate" text:fixed="true" text:date-value="2016-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130</text:span><text:date style:data-style-name="nicedate" text:fixed="true" text:date-value="2016-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Huisnummerbesluit, toekennen adres/huisnummer, Boomkleverstraat 3-19 (oneven),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6</meta:user-defined>
    <meta:user-defined meta:name="OVERHEIDop.publicationIssue">175130</meta:user-defined>
    <meta:user-defined meta:name="OVERHEIDop.GmbID/DC.identifier">gmb-2016-175130</meta:user-defined>
    <meta:user-defined meta:name="OVERHEID.TaxonomieBeleidsagenda/OVERHEID.category">Huisvesting | Organisatie en beleid</meta:user-defined>
    <meta:user-defined meta:name="OVERHEIDop.referentienummer">1512487</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6</meta:user-defined>
    <meta:user-defined meta:name="OVERHEIDop.woonplaats">Vlaardingen</meta:user-defined>
    <meta:user-defined meta:name="OVERHEIDop.straatnaam">Boomkleverstraat</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op.externeBijlage">Huisnummerbesluit|exb-2016-42580</meta:user-defined>
    <meta:user-defined meta:name="OVERHEID.EPSG28992/DC.spatial">83996 438397</meta:user-defined>
    <meta:user-defined meta:name="OVERHEIDop.versieInformatie"/>
  </office:meta>
</office:document-meta>
</file>