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nedijkje 26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16 hebben wij een aanvraag om een omgevingsvergunning activiteiten bouwen, uitrit aanleggen of veranderen en werk of werkzaamheden uitvoeren ontvangen voor de nieuwbouw van een woning, het aanleggen van een uitrit en de archeologische sanering op het perceel gelegen aan het Doornedijkje 26, 4651 RV te Steenbergen.</text:p>
            <text:p text:style-name="common-al"/>
            <text:p text:style-name="common-al">Deze aanvraag is geregistreerd onder nummer ZK1600052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51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oornedijkje 2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13</meta:user-defined>
    <meta:user-defined meta:name="OVERHEIDop.GmbID/DC.identifier">gmb-2016-17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V</meta:user-defined>
    <meta:user-defined meta:name="OVERHEIDop.woonplaats">Steenbergen</meta:user-defined>
    <meta:user-defined meta:name="OVERHEIDop.straatnaam">Doornedijk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309 400113</meta:user-defined>
    <meta:user-defined meta:name="OVERHEIDop.versieInformatie"/>
  </office:meta>
</office:document-meta>
</file>