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uisnummerbesluit, toekennen adres/huisnummer, IJsvogelstraat 12-17 (doorlopen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IJsvogelstraat 12-17 (doorlopend) (datum besluit: 22-11-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512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2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2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Huisnummerbesluit, toekennen adres/huisnummer, IJsvogelstraat 12-17 (doorlopen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125</meta:user-defined>
    <meta:user-defined meta:name="OVERHEIDop.GmbID/DC.identifier">gmb-2016-175125</meta:user-defined>
    <meta:user-defined meta:name="OVERHEID.TaxonomieBeleidsagenda/OVERHEID.category">Huisvesting | Organisatie en beleid</meta:user-defined>
    <meta:user-defined meta:name="OVERHEIDop.referentienummer">1512487</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PW 10</meta:user-defined>
    <meta:user-defined meta:name="OVERHEIDop.woonplaats">Vlaardingen</meta:user-defined>
    <meta:user-defined meta:name="OVERHEIDop.straatnaam">IJsvogel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Besluit nummeraanduiding|exb-2016-42577</meta:user-defined>
    <meta:user-defined meta:name="OVERHEID.EPSG28992/DC.spatial">83960 438451</meta:user-defined>
    <meta:user-defined meta:name="OVERHEIDop.versieInformatie"/>
  </office:meta>
</office:document-meta>
</file>