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an het college van burgemeester en wethouders van Reimerswaal houdende regels met betrekking tot subsidieverlening voor buitenspeeldagen: Subsidieregeling buitenspeelda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list text:style-name="id1-3-2-2-2-2">
              <text:list-item text:style-override="id1-3-2-2-2-2">
                <text:number>1.</text:number>
                <text:p text:style-name="al">Subsidie kan worden verstrekt aan organisaties of personen die activiteiten organiseren in het kader van de landelijk vastgestelde buitenspeeldag.</text:p>
              </text:list-item>
              <text:list-item text:style-override="id1-3-2-2-2-3">
                <text:number>2.</text:number>
                <text:p text:style-name="al">Subsidie wordt uitsluitend verstrekt voor activiteiten ten behoeve van het bevorderen van sport en spel bij kinderen.</text:p>
              </text:list-item>
              <text:list-item text:style-override="id1-3-2-2-2-4">
                <text:number>3.</text:number>
                <text:p text:style-name="al">Subsidie wordt uitsluitend verstrekt voor activiteiten die aandacht vragen voor op straat-spelende kinderen en de verkeersveiligheid.</text:p>
              </text:list-item>
              <text:list-item text:style-override="id1-3-2-2-2-5">
                <text:number>4.</text:number>
                <text:p text:style-name="al">Er wordt geen subsidie verstrekt ten behoeve van activiteiten waarvoor reeds een andere gemeentelijke subsidieregeling geld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subsidie</text:p>
            <text:list text:style-name="id1-3-2-2-3-2">
              <text:list-item text:style-override="id1-3-2-2-3-2">
                <text:number>1.</text:number>
                <text:p text:style-name="al">De subsidie bedraagt maximaal € 750,-.</text:p>
              </text:list-item>
              <text:list-item text:style-override="id1-3-2-2-3-3">
                <text:number>2.</text:number>
                <text:p text:style-name="al">De hoogte van de subsidie is afhankelijk van de omvang van de activiteiten en de bijdrage die de activiteiten leveren aan het gemeentelijke belei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ijze van verdeling</text:p>
            <text:list text:style-name="id1-3-2-2-4-2">
              <text:list-item text:style-override="id1-3-2-2-4-2-1">
                <text:number>1.</text:number>
                <text:p text:style-name="al">De raad stelt jaarlijks het subsidieplafond vast voor de subsidies die op grond van deze regelin worden verstrekt. </text:p>
              </text:list-item>
              <text:list-item text:style-override="id1-3-2-2-4-2-2">
                <text:number>2.</text:number>
                <text:p text:style-name="al">Als het totaal van de subsidieaanvragen het subsidieplafond overtreft, worden alle subsidies naar evenredigheid vermind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ag</text:p>
            <text:list text:style-name="id1-3-2-2-5-2">
              <text:list-item text:style-override="id1-3-2-2-5-2">
                <text:number>1.</text:number>
                <text:p text:style-name="al">Aanvragen worden alleen in behandeling genomen wanneer deze zijn ingediend middels het door burgemeester en wethouders vastgestelde aanvraagformulier.</text:p>
              </text:list-item>
              <text:list-item text:style-override="id1-3-2-2-5-3">
                <text:number>2.</text:number>
                <text:p text:style-name="al">Aanvragen moeten ten minste acht weken voor aanvang van de activiteit worden ingedien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antwoording</text:p>
            <text:p text:style-name="al">Indien een verantwoording moet worden ingediend, dient een door burgemeester en wethouders vastgestelde verantwoordingsformulier gebruikt te word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Zaken waarin de verordening niet voorziet</text:p>
            <text:p text:style-name="al">In alle gevallen waarin deze regeling niet voorziet, beslissen burgemeester en wethouders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-1">
                <text:number>1.</text:number>
                <text:p text:style-name="al">Deze subsidieregeling treedt in werking op 1 januari 2017.</text:p>
              </text:list-item>
              <text:list-item text:style-override="id1-3-2-2-8-2-2">
                <text:number>2.</text:number>
                <text:p text:style-name="al">De subsidieregeling wordt aangehaald als: Subsidieregeling buitenspeeldagen 2017.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eimerswaal.</text:p>
            </table:table-cell>
            <table:table-cell office:value-type="string" table:style-name="header.C">
              <text:p text:style-name="headerright"><text:span text:style-name="nr">Nr. 17511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1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1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an het college van burgemeester en wethouders van Reimerswaal houdende regels met betrekking tot subsidieverlening voor buitenspeeldagen: Subsidieregeling buitenspeelda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5116</meta:user-defined>
    <meta:user-defined meta:name="OVERHEIDop.GmbID/DC.identifier">gmb-2016-175116</meta:user-defined>
    <meta:user-defined meta:name="OVERHEID.TaxonomieBeleidsagenda/OVERHEID.category">Cultuur en recreatie | Organisatie en beleid</meta:user-defined>
    <meta:user-defined meta:name="OVERHEID.Gemeente/DC.spatial">Reimerswaal</meta:user-defined>
    <meta:user-defined meta:name="DC.source">N.v.t.;</meta:user-defined>
    <meta:user-defined meta:name="OVERHEIDop.referentienummer">16.004091</meta:user-defined>
    <meta:user-defined meta:name="DCTERMS.alternative">Subsidieregeling buitenspeeldagen 2017</meta:user-defined>
    <meta:user-defined meta:name="OVERHEID.Organisatietype/OVERHEID.organisationType">gemeente</meta:user-defined>
    <meta:user-defined meta:name="OVERHEID.Gemeente/DC.creator">Reimerswaal</meta:user-defined>
    <dc:language>nl</dc:language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gvop.Informatietype/DC.type">Overige besluiten van algemene strekking</meta:user-defined>
    <meta:user-defined meta:name="OVERHEIDop.versieInformatie"/>
  </office:meta>
</office:document-meta>
</file>